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nleitung:eltern:elternfinanzierung:cag"/><text:bookmark-start text:name="__RefHeading___ранние_закупки_в_гимназии_клеменса-августа_1"/><text:bookmark-start text:name="ранние_закупки_в_гимназии_клеменса-августа"/>Ранние закупки в гимназии Клеменса-Августа<text:bookmark-end text:name="__RefHeading___ранние_закупки_в_гимназии_клеменса-августа_1"/><text:bookmark-end text:name="ранние_закупки_в_гимназии_клеменса-августа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Информация, собранная здесь, относится ТОЛЬКО к гимназии Клеменса-Августа Клоппенбурга!</text:p></table:table-cell></table:table-row></table:table></draw:text-box></draw:frame></text:p>
      <text:h text:style-name="Heading_20_3" text:outline-level="3"><text:bookmark-start text:name="__RefHeading___какие_риски_я_несу_2"/><text:bookmark-start text:name="какие_риски_я_несу"/>Какие риски я несу?<text:bookmark-end text:name="__RefHeading___какие_риски_я_несу_2"/><text:bookmark-end text:name="какие_риски_я_несу"/></text:h>
      <text:list text:style-name="Numbering_20_1" text:continue-numbering="false">
        <text:list-item>
          <text:p text:style-name="Numbering_20_1_Content_First"> Система школьного образования в Германии в первую очередь рассчитана на юридическую сопоставимость. В частности, если устройства будут использоваться и на экзаменах, все устройства в учебной группе должны иметь сопоставимые характеристики (размер экрана, производительность процессора и т. д.). Цифровые технологии развиваются. Не исключено, что даже устройство, приобретенное за полгода до официального запуска, перестанет отвечать требованиям школы и придется покупать другое - особенно если произойдет смена технологии.</text:p>
        </text:list-item>
        <text:list-item>
          <text:p text:style-name="Numbering_20_1_Content_Last"> Если вы покупаете iPad в Интернете по особенно выгодным ценам, то, в зависимости от продавца, велика вероятность того, что приобретенное устройство нельзя будет интегрировать в школьную ИТ-систему. В этом случае вам, возможно, придется приобрести другое устройство. </text:p>
        </text:list-item>
      </text:list>
      <text:h text:style-name="Heading_20_3" text:outline-level="3"><text:bookmark-start text:name="__RefHeading___что_нужно_сделать_при_покупке_ipad_3"/><text:bookmark-start text:name="что_нужно_сделать_при_покупке_ipad"/>Что нужно сделать при покупке iPad?<text:bookmark-end text:name="__RefHeading___что_нужно_сделать_при_покупке_ipad_3"/><text:bookmark-end text:name="что_нужно_сделать_при_покупке_ipad"/></text:h>
      <text:p text:style-name="Text_20_body">Осенью 2025 года школа предоставит вам канал заказа, где все упомянутые здесь пункты будут выполнены автоматически, и вам не придется ни о чем беспокоиться. Школа не может заставить вас использовать этот канал заказа.</text:p>
      <text:h text:style-name="Heading_20_4" text:outline-level="4"><text:bookmark-start text:name="__RefHeading___какие_устройства_подходят_на_данный_момент_11_2024_4"/><text:bookmark-start text:name="какие_устройства_подходят_на_данный_момент_11_2024"/>Какие устройства подходят на данный момент (11/2024)?<text:bookmark-end text:name="__RefHeading___какие_устройства_подходят_на_данный_момент_11_2024_4"/><text:bookmark-end text:name="какие_устройства_подходят_на_данный_момент_11_2024"/></text:h>
      <text:list text:style-name="List_20_1" text:continue-numbering="false">
        <text:list-item>
          <text:p text:style-name="List_20_1_Content_First"> iPad 10-го поколения с обложкой и пером в версии WLAN</text:p>
        </text:list-item>
        <text:list-item>
          <text:p text:style-name="List_20_1_Content"> iPad Air (4-е поколение, <text:span text:style-name="Strong_20_Emphasis">10,9 дюйма</text:span> в версии WLAN) - доступен только в восстановленном виде</text:p>
        </text:list-item>
        <text:list-item>
          <text:p text:style-name="List_20_1_Content_Last"> iPad Pro (4-е поколение, <text:span text:style-name="Strong_20_Emphasis">11 дюймов</text:span> в версии WLAN) - доступен только в восстановленном виде</text:p>
        </text:list-item>
      </text:list>
      <text:p text:style-name="Text_20_body">Объем памяти должен быть не менее <text:span text:style-name="Strong_20_Emphasis">64 ГБ</text:span> в каждом случае. Для iPad Air и iPad Pro 4-го поколения существует вероятность, что обновление не будет доступно до конца учебного семестра. Более высокие поколения или большие экраны невозможны, так как в этом случае сопоставимость на экзаменах теряется. </text:p>
      <text:h text:style-name="Heading_20_4" text:outline-level="4"><text:bookmark-start text:name="__RefHeading___эссенциалваше_устройство_должно_быть_зарегистрировано_5"/><text:bookmark-start text:name="эссенциалваше_устройство_должно_быть_зарегистрировано"/>ЭССЕНЦИАЛ: Ваше устройство должно быть зарегистрировано<text:bookmark-end text:name="__RefHeading___эссенциалваше_устройство_должно_быть_зарегистрировано_5"/><text:bookmark-end text:name="эссенциалваше_устройство_должно_быть_зарегистрировано"/></text:h>
      <text:p text:style-name="Text_20_body">При покупке произнесите следующее предложение: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„Пожалуйста, зарегистрируйте устройство в <text:span text:style-name="Strong_20_Emphasis">Клеменс-Август-Гимназия</text:span> с идентификатором организации <text:span text:style-name="Strong_20_Emphasis">28347928</text:span> в соответствующем школьном менеджере“.</text:p></table:table-cell></table:table-row></table:table></draw:text-box></draw:frame></text:p>
      <text:p text:style-name="Text_20_body">Среди ритейлеров, предлагающих эту услугу, следующие:</text:p>
      <text:list text:style-name="List_20_1" text:continue-numbering="false">
        <text:list-item>
          <text:p text:style-name="List_20_1_Content_First"> Mediamarkt/Saturn</text:p>
        </text:list-item>
        <text:list-item>
          <text:p text:style-name="List_20_1_Content"> Euronics</text:p>
        </text:list-item>
        <text:list-item>
          <text:p text:style-name="List_20_1_Content"> Rednet</text:p>
        </text:list-item>
        <text:list-item>
          <text:p text:style-name="List_20_1_Content"> GfdB</text:p>
        </text:list-item>
        <text:list-item>
          <text:p text:style-name="List_20_1_Content"> Deutsche Telekom </text:p>
        </text:list-item>
        <text:list-item>
          <text:p text:style-name="List_20_1_Content_Last"> и многие другие.</text:p>
        </text:list-item>
      </text:list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Последующая регистрация может стоить вам до 70 евро. Как правило, ваша школа не сможет вам в этом помочь. На практике это означает, что ваш ребенок сможет посещать уроки в цифровом формате только через несколько недель. </text:p></table:table-cell></table:table-row></table:table></draw:text-box></draw:frame></text:p>
      <text:h text:style-name="Heading_20_4" text:outline-level="4"><text:bookmark-start text:name="__RefHeading___вы_должны_предоставить_школе_серийный_номер_и_mac-адрес_устройства_по_запросу_в_письме_для_родителей_в_конце_лета_2025_года_6"/><text:bookmark-start text:name="вы_должны_предоставить_школе_серийный_номер_и_mac-адрес_устройства_по_запросу_в_письме_для_родителей_в_конце_лета_2025_года"/>Вы должны предоставить школе серийный номер и MAC-адрес устройства по запросу в письме для родителей в конце лета 2025 года.<text:bookmark-end text:name="__RefHeading___вы_должны_предоставить_школе_серийный_номер_и_mac-адрес_устройства_по_запросу_в_письме_для_родителей_в_конце_лета_2025_года_6"/><text:bookmark-end text:name="вы_должны_предоставить_школе_серийный_номер_и_mac-адрес_устройства_по_запросу_в_письме_для_родителей_в_конце_лета_2025_года"/></text:h>
      <text:list text:style-name="List_20_1" text:continue-numbering="false">
        <text:list-item>
          <text:p text:style-name="List_20_1_Content_First"> Серийный номер можно найти на задней панели устройства или в разделе <text:span text:style-name="Strong_20_Emphasis">=Настройки &gt; Информация (серийный номер)</text:span>.</text:p>
        </text:list-item>
        <text:list-item>
          <text:p text:style-name="List_20_1_Content_Last"> MAC-адрес можно найти в разделе <text:span text:style-name="Strong_20_Emphasis">=Настройки &gt; Информация (адрес WLAN)</text:span></text:p>
        </text:list-item>
      </text:list>
      <text:h text:style-name="Heading_20_4" text:outline-level="4"><text:bookmark-start text:name="__RefHeading___приобретите_mdm-лицензию_для_устройства_по_запросу_в_родительском_письме_в_конце_лета_2025_года_7"/><text:bookmark-start text:name="приобретите_mdm-лицензию_для_устройства_по_запросу_в_родительском_письме_в_конце_лета_2025_года"/>Приобретите MDM-лицензию для устройства по запросу в родительском письме в конце лета 2025 года.<text:bookmark-end text:name="__RefHeading___приобретите_mdm-лицензию_для_устройства_по_запросу_в_родительском_письме_в_конце_лета_2025_года_7"/><text:bookmark-end text:name="приобретите_mdm-лицензию_для_устройства_по_запросу_в_родительском_письме_в_конце_лета_2025_года"/></text:h>
      <text:p text:style-name="Text_20_body">Эти устройства не всегда доступны на рынке. Когда устройства появятся в продаже, школа предоставит вам соответствующую возможность заказа. Пожалуйста, воспользуйтесь этим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2::05:56</meta:creation-date>
    <dc:creator>Generated</dc:creator>
    <dc:date>2025-05-23T02::05:56</dc:date>
    <dc:language>en-US</dc:language>
    <meta:editing-cycles>1</meta:editing-cycles>
    <meta:editing-duration>PT0S</meta:editing-duration>
    <dc:title>ru:anleitung:eltern:elternfinanzierung:cag</dc:title>
  </office:meta>
</office:document-meta>
</file>