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anleitung:eltern:elternfinanzierung:cag"/><text:bookmark-start text:name="__RefHeading___early_procurement_at_clemens-august-gymnasium_1"/><text:bookmark-start text:name="early_procurement_at_clemens-august-gymnasium"/>Early procurement at Clemens-August-Gymnasium<text:bookmark-end text:name="__RefHeading___early_procurement_at_clemens-august-gymnasium_1"/><text:bookmark-end text:name="early_procurement_at_clemens-august-gymnasium"/></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information compiled here applies ONLY to the Clemens-August-Gymnasium Cloppenburg!</text:p></table:table-cell></table:table-row></table:table></draw:text-box></draw:frame></text:p>
      <text:h text:style-name="Heading_20_3" text:outline-level="3"><text:bookmark-start text:name="__RefHeading___what_risks_do_i_bear_2"/><text:bookmark-start text:name="what_risks_do_i_bear"/>What risks do I bear?<text:bookmark-end text:name="__RefHeading___what_risks_do_i_bear_2"/><text:bookmark-end text:name="what_risks_do_i_bear"/></text:h>
      <text:list text:style-name="Numbering_20_1" text:continue-numbering="false">
        <text:list-item>
          <text:p text:style-name="Numbering_20_1_Content_First"> The school system in Germany is primarily designed for legal comparability. In particular, if devices are also to be used in examinations, all devices in a learning group must have comparable performance characteristics (screen size, CPU performance, etc.). Digital technology is developing. It is possible that even a device purchased six months before the official launch will no longer fulfil the school's requirements and another device will have to be purchased - especially if there is a change in technology.</text:p>
        </text:list-item>
        <text:list-item>
          <text:p text:style-name="Numbering_20_1_Content_Last"> If you buy iPads online at particularly favourable prices, there is a good chance, depending on the retailer, that the purchased device cannot be integrated into the school's IT system. Here too, you may have to purchase another device. </text:p>
        </text:list-item>
      </text:list>
      <text:h text:style-name="Heading_20_3" text:outline-level="3"><text:bookmark-start text:name="__RefHeading___what_do_i_need_to_ensure_when_purchasing_an_ipad_3"/><text:bookmark-start text:name="what_do_i_need_to_ensure_when_purchasing_an_ipad"/>What do I need to ensure when purchasing an iPad?<text:bookmark-end text:name="__RefHeading___what_do_i_need_to_ensure_when_purchasing_an_ipad_3"/><text:bookmark-end text:name="what_do_i_need_to_ensure_when_purchasing_an_ipad"/></text:h>
      <text:p text:style-name="Text_20_body">The school will provide you with an ordering channel for the official introduction in autumn 2025, where all the points mentioned here are done automatically and you do not have to worry about anything. The school cannot force you to use this ordering channel.</text:p>
      <text:h text:style-name="Heading_20_4" text:outline-level="4"><text:bookmark-start text:name="__RefHeading___which_devices_are_currently_11_2024_suitable_4"/><text:bookmark-start text:name="which_devices_are_currently_11_2024_suitable"/>Which devices are currently (11/2024) suitable?<text:bookmark-end text:name="__RefHeading___which_devices_are_currently_11_2024_suitable_4"/><text:bookmark-end text:name="which_devices_are_currently_11_2024_suitable"/></text:h>
      <text:list text:style-name="List_20_1" text:continue-numbering="false">
        <text:list-item>
          <text:p text:style-name="List_20_1_Content_First"> iPad 10th generation with cover and pen in the WLAN version</text:p>
        </text:list-item>
        <text:list-item>
          <text:p text:style-name="List_20_1_Content"> iPad Air (4th generation, <text:span text:style-name="Strong_20_Emphasis">10.9 inch</text:span> in the WLAN version) - only available refurbished</text:p>
        </text:list-item>
        <text:list-item>
          <text:p text:style-name="List_20_1_Content_Last"> iPad Pro (4th generation, <text:span text:style-name="Strong_20_Emphasis">11 inch</text:span> in the WLAN version) - only available refurbished</text:p>
        </text:list-item>
      </text:list>
      <text:p text:style-name="Text_20_body">The memory size should be at least <text:span text:style-name="Strong_20_Emphasis">64GB</text:span> in each case. With the 4th generation iPad Air and iPad Pro, it is foreseeable that the update supply may not be available until the end of the school term. Higher generations or larger screens are NOT possible, as comparability in examinations is then no longer given. </text:p>
      <text:h text:style-name="Heading_20_4" text:outline-level="4"><text:bookmark-start text:name="__RefHeading___essentialyour_device_must_be_registered_5"/><text:bookmark-start text:name="essentialyour_device_must_be_registered"/>ESSENTIAL: Your device must be registered<text:bookmark-end text:name="__RefHeading___essentialyour_device_must_be_registered_5"/><text:bookmark-end text:name="essentialyour_device_must_be_registered"/></text:h>
      <text:p text:style-name="Text_20_body">Say the following sentence when purchasing:</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Please register the device to the <text:span text:style-name="Strong_20_Emphasis">Clemens-August-Gymnasium</text:span> with the organisation ID <text:span text:style-name="Strong_20_Emphasis">28347928</text:span> in the corresponding school manager.“</text:p></table:table-cell></table:table-row></table:table></draw:text-box></draw:frame></text:p>
      <text:p text:style-name="Text_20_body">Retailers that offer this service include:</text:p>
      <text:list text:style-name="List_20_1" text:continue-numbering="false">
        <text:list-item>
          <text:p text:style-name="List_20_1_Content_First"> Mediamarkt/Saturn</text:p>
        </text:list-item>
        <text:list-item>
          <text:p text:style-name="List_20_1_Content"> Euronics</text:p>
        </text:list-item>
        <text:list-item>
          <text:p text:style-name="List_20_1_Content"> Rednet</text:p>
        </text:list-item>
        <text:list-item>
          <text:p text:style-name="List_20_1_Content"> GfdB</text:p>
        </text:list-item>
        <text:list-item>
          <text:p text:style-name="List_20_1_Content"> Deutsche Telekom </text:p>
        </text:list-item>
        <text:list-item>
          <text:p text:style-name="List_20_1_Content_Last"> and many more.</text:p>
        </text:list-item>
      </text:list>
      <text:p text:style-name="Text_20_body"><draw:frame draw:style-name="PluginODTAutoStyle_Frame_9_text_frame" draw:name="Frame3" text:anchor-type="paragraph" svg:width="457.7955pt" draw:z-index="0" svg:min-height="1cm"><draw:text-box><table:table table:style-name="Table"><table:table-column table:style-name="odt_auto_style_table_column_3_1"/><table:table-row><table:table-cell office:value-type="string" table:style-name="tablecell"><text:p text:style-name="tablealignleft">Subsequent registration can cost you up to 70 euros. As a rule, your school will not be able to help you with this. In practice, this means that your child will only be able to take part in lessons digitally after a few weeks. </text:p></table:table-cell></table:table-row></table:table></draw:text-box></draw:frame></text:p>
      <text:h text:style-name="Heading_20_4" text:outline-level="4"><text:bookmark-start text:name="__RefHeading___you_must_provide_the_school_with_the_serial_number_and_mac_address_of_the_device_when_requested_by_a_letter_to_parents_in_late_summer_2025_6"/><text:bookmark-start text:name="you_must_provide_the_school_with_the_serial_number_and_mac_address_of_the_device_when_requested_by_a_letter_to_parents_in_late_summer_2025"/>You must provide the school with the serial number and MAC address of the device when requested by a letter to parents in late summer 2025<text:bookmark-end text:name="__RefHeading___you_must_provide_the_school_with_the_serial_number_and_mac_address_of_the_device_when_requested_by_a_letter_to_parents_in_late_summer_2025_6"/><text:bookmark-end text:name="you_must_provide_the_school_with_the_serial_number_and_mac_address_of_the_device_when_requested_by_a_letter_to_parents_in_late_summer_2025"/></text:h>
      <text:list text:style-name="List_20_1" text:continue-numbering="false">
        <text:list-item>
          <text:p text:style-name="List_20_1_Content_First"> The serial number can be found on the back of the device or under <text:span text:style-name="Strong_20_Emphasis">Settings ⇒ Info (serial number)</text:span>.</text:p>
        </text:list-item>
        <text:list-item>
          <text:p text:style-name="List_20_1_Content_Last"> The MAC address can be found under <text:span text:style-name="Strong_20_Emphasis">Settings ⇒ Info (WLAN address)</text:span></text:p>
        </text:list-item>
      </text:list>
      <text:h text:style-name="Heading_20_4" text:outline-level="4"><text:bookmark-start text:name="__RefHeading___purchase_an_mdm_licence_for_the_device_when_requested_by_a_parent_letter_in_late_summer_2025_7"/><text:bookmark-start text:name="purchase_an_mdm_licence_for_the_device_when_requested_by_a_parent_letter_in_late_summer_2025"/>Purchase an MDM licence for the device when requested by a parent letter in late summer 2025<text:bookmark-end text:name="__RefHeading___purchase_an_mdm_licence_for_the_device_when_requested_by_a_parent_letter_in_late_summer_2025_7"/><text:bookmark-end text:name="purchase_an_mdm_licence_for_the_device_when_requested_by_a_parent_letter_in_late_summer_2025"/></text:h>
      <text:p text:style-name="Text_20_body">These are not regularly available on the market. When the devices are introduced, the school will provide you with a corresponding ordering option. Please make use of th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3T05::56:15</meta:creation-date>
    <dc:creator>Generated</dc:creator>
    <dc:date>2025-05-23T05::56:15</dc:date>
    <dc:language>en-US</dc:language>
    <meta:editing-cycles>1</meta:editing-cycles>
    <meta:editing-duration>PT0S</meta:editing-duration>
    <dc:title>en:anleitung:eltern:elternfinanzierung:cag</dc:title>
  </office:meta>
</office:document-meta>
</file>