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style:font-name-asian="Calibri1" style:font-name-complex="Calibri1"/>
    </style:style>
    <style:style style:name="P2" style:family="paragraph" style:parent-style-name="Standard">
      <style:paragraph-properties fo:text-align="justify" style:justify-single-word="false"/>
    </style:style>
    <style:style style:name="P3" style:family="paragraph" style:parent-style-name="Standard">
      <style:paragraph-properties fo:line-height="0.002cm"/>
    </style:style>
    <style:style style:name="P4" style:family="paragraph" style:parent-style-name="Überschrift_20__23_2" style:list-style-name="WWNum1">
      <style:paragraph-properties fo:text-align="justify" style:justify-single-word="false" fo:keep-together="always" fo:keep-with-next="always">
        <style:tab-stops>
          <style:tab-stop style:position="0.753cm"/>
        </style:tab-stops>
      </style:paragraph-properties>
    </style:style>
    <style:style style:name="P5" style:family="paragraph" style:parent-style-name="Überschrift_20__23_2" style:list-style-name="WWNum1">
      <style:paragraph-properties fo:text-align="justify" style:justify-single-word="false" fo:keep-together="always" fo:keep-with-next="always">
        <style:tab-stops>
          <style:tab-stop style:position="0.744cm"/>
        </style:tab-stops>
      </style:paragraph-properties>
    </style:style>
    <style:style style:name="P6" style:family="paragraph" style:parent-style-name="Überschrift_20__23_2" style:list-style-name="WWNum2">
      <style:paragraph-properties fo:margin-left="0cm" fo:margin-right="0cm" fo:margin-top="0cm" fo:margin-bottom="0.388cm" loext:contextual-spacing="false" fo:text-align="justify" style:justify-single-word="false" fo:keep-together="always" fo:text-indent="0.776cm" style:auto-text-indent="false" fo:keep-with-next="always">
        <style:tab-stops>
          <style:tab-stop style:position="1.513cm"/>
        </style:tab-stops>
      </style:paragraph-properties>
      <style:text-properties fo:font-size="10pt" officeooo:rsid="0019b036" officeooo:paragraph-rsid="0019b036" style:font-size-asian="10pt" style:font-size-complex="10pt"/>
    </style:style>
    <style:style style:name="P7" style:family="paragraph" style:parent-style-name="Überschrift_20__23_2" style:list-style-name="WWNum1">
      <style:paragraph-properties fo:margin-top="0cm" fo:margin-bottom="0.212cm" loext:contextual-spacing="false" fo:text-align="justify" style:justify-single-word="false" fo:keep-together="always" fo:keep-with-next="always">
        <style:tab-stops>
          <style:tab-stop style:position="0.753cm"/>
        </style:tab-stops>
      </style:paragraph-properties>
    </style:style>
    <style:style style:name="P8" style:family="paragraph" style:parent-style-name="Kopf-_20_oder_20_Fußzeile_20__28_2_29_">
      <style:text-properties style:use-window-font-color="true"/>
    </style:style>
    <style:style style:name="P9" style:family="paragraph" style:parent-style-name="Fließtext">
      <style:paragraph-properties fo:line-height="115%" fo:text-align="justify" style:justify-single-word="false"/>
    </style:style>
    <style:style style:name="P10" style:family="paragraph" style:parent-style-name="Fließtext">
      <style:paragraph-properties fo:margin-top="0cm" fo:margin-bottom="1.023cm" loext:contextual-spacing="false" fo:line-height="115%" fo:text-align="justify" style:justify-single-word="false"/>
    </style:style>
    <style:style style:name="P11" style:family="paragraph" style:parent-style-name="Fließtext">
      <style:paragraph-properties fo:margin-left="0.776cm" fo:margin-right="0cm" fo:margin-top="0cm" fo:margin-bottom="0.388cm" loext:contextual-spacing="false" fo:text-align="justify" style:justify-single-word="false" fo:text-indent="0cm" style:auto-text-indent="false"/>
    </style:style>
    <style:style style:name="P12" style:family="paragraph" style:parent-style-name="Fließtext">
      <style:paragraph-properties fo:margin-left="0.776cm" fo:margin-right="0cm" fo:margin-top="0cm" fo:margin-bottom="0.388cm" loext:contextual-spacing="false" fo:line-height="115%" fo:text-align="justify" style:justify-single-word="false" fo:text-indent="0cm" style:auto-text-indent="false"/>
    </style:style>
    <style:style style:name="P13" style:family="paragraph" style:parent-style-name="Fließtext">
      <style:paragraph-properties fo:margin-left="0.776cm" fo:margin-right="0cm" fo:text-align="justify" style:justify-single-word="false" fo:text-indent="0cm" style:auto-text-indent="false"/>
    </style:style>
    <style:style style:name="P14" style:family="paragraph" style:parent-style-name="Fließtext">
      <style:paragraph-properties fo:margin-left="0.776cm" fo:margin-right="0cm" fo:line-height="115%" fo:text-align="justify" style:justify-single-word="false" fo:text-indent="0cm" style:auto-text-indent="false"/>
    </style:style>
    <style:style style:name="P15" style:family="paragraph" style:parent-style-name="Fließtext">
      <style:paragraph-properties fo:margin-left="0.776cm" fo:margin-right="0cm" fo:margin-top="0cm" fo:margin-bottom="0.212cm" loext:contextual-spacing="false" fo:text-align="justify" style:justify-single-word="false" fo:text-indent="0cm" style:auto-text-indent="false"/>
    </style:style>
    <style:style style:name="P16" style:family="paragraph" style:parent-style-name="Fließtext">
      <style:paragraph-properties fo:margin-left="0.776cm" fo:margin-right="0cm" fo:margin-top="0cm" fo:margin-bottom="0.423cm" loext:contextual-spacing="false" fo:text-align="justify" style:justify-single-word="false" fo:text-indent="0cm" style:auto-text-indent="false"/>
    </style:style>
    <style:style style:name="P17" style:family="paragraph" style:parent-style-name="Fließtext" style:list-style-name="WWNum2">
      <style:paragraph-properties fo:margin-left="1.517cm" fo:margin-right="0cm" fo:line-height="115%" fo:text-align="justify" style:justify-single-word="false" fo:text-indent="-0.741cm" style:auto-text-indent="false">
        <style:tab-stops>
          <style:tab-stop style:position="1.513cm"/>
        </style:tab-stops>
      </style:paragraph-properties>
      <style:text-properties officeooo:rsid="0019b036" officeooo:paragraph-rsid="0019b036"/>
    </style:style>
    <style:style style:name="P18" style:family="paragraph" style:parent-style-name="Fließtext">
      <style:paragraph-properties fo:margin-top="0cm" fo:margin-bottom="0cm" loext:contextual-spacing="false" fo:line-height="100%" fo:text-align="justify" style:justify-single-word="false"/>
    </style:style>
    <style:style style:name="P19" style:family="paragraph" style:parent-style-name="Fließtext">
      <style:paragraph-properties fo:margin-top="0cm" fo:margin-bottom="0cm" loext:contextual-spacing="false" fo:line-height="100%" fo:text-align="justify" style:justify-single-word="false" fo:padding-left="0cm" fo:padding-right="0cm" fo:padding-top="0cm" fo:padding-bottom="0.035cm" fo:border-left="none" fo:border-right="none" fo:border-top="none" fo:border-bottom="1.5pt solid #000000"/>
    </style:style>
    <style:style style:name="P20" style:family="paragraph" style:parent-style-name="Überschrift_20__23_1">
      <style:paragraph-properties fo:margin-top="0cm" fo:margin-bottom="0.847cm" loext:contextual-spacing="false" fo:line-height="112%" fo:text-align="justify" style:justify-single-word="false" fo:keep-together="always" fo:keep-with-next="always"/>
    </style:style>
    <style:style style:name="P21" style:family="paragraph" style:parent-style-name="Überschrift_20__23_1" style:master-page-name="Standard">
      <style:paragraph-properties fo:margin-top="0cm" fo:margin-bottom="0.847cm" loext:contextual-spacing="false" fo:line-height="112%" fo:text-align="justify" style:justify-single-word="false" fo:keep-together="always" style:page-number="auto" fo:keep-with-next="always"/>
    </style:style>
    <style:style style:name="P22" style:family="paragraph" style:parent-style-name="Überschrift_20__23_1">
      <style:paragraph-properties fo:margin-left="3.736cm" fo:margin-right="0cm" fo:margin-top="0cm" fo:margin-bottom="0.847cm" loext:contextual-spacing="false" fo:line-height="112%" fo:text-align="justify" style:justify-single-word="false" fo:keep-together="always" fo:text-indent="-2.487cm" style:auto-text-indent="false" fo:keep-with-next="always"/>
    </style:style>
    <style:style style:name="P23" style:family="paragraph" style:parent-style-name="Überschrift_20__23_1">
      <style:paragraph-properties fo:margin-top="0cm" fo:margin-bottom="0.071cm" loext:contextual-spacing="false" fo:text-align="justify" style:justify-single-word="false" fo:keep-together="always" fo:break-before="page" fo:keep-with-next="always"/>
    </style:style>
    <style:style style:name="P24" style:family="paragraph">
      <loext:graphic-properties draw:fill="none"/>
      <style:paragraph-properties fo:text-align="start"/>
      <style:text-properties fo:font-size="18pt"/>
    </style:style>
    <style:style style:name="T1" style:family="text">
      <style:text-properties fo:font-size="18pt" style:font-size-asian="18pt" style:font-size-complex="18pt"/>
    </style:style>
    <style:style style:name="T2" style:family="text">
      <style:text-properties fo:font-size="14pt" style:font-size-asian="14pt" style:font-size-complex="11pt"/>
    </style:style>
    <style:style style:name="T3" style:family="text">
      <style:text-properties fo:font-size="14pt" officeooo:rsid="0019b036" style:font-size-asian="14pt" style:font-size-complex="11pt"/>
    </style:style>
    <style:style style:name="T4" style:family="text">
      <style:text-properties fo:font-size="11pt" fo:font-weight="normal" style:font-size-asian="11pt" style:font-weight-asian="normal" style:font-size-complex="11pt"/>
    </style:style>
    <style:style style:name="T5" style:family="text">
      <style:text-properties fo:font-size="10pt" style:font-size-asian="10pt"/>
    </style:style>
    <style:style style:name="T6" style:family="text">
      <style:text-properties fo:font-size="10pt" officeooo:rsid="0019b036" style:font-size-asian="10pt"/>
    </style:style>
    <style:style style:name="T7" style:family="text">
      <style:text-properties fo:font-size="10pt" fo:font-weight="bold" style:font-size-asian="10pt" style:font-weight-asian="bold" style:font-weight-complex="bold"/>
    </style:style>
    <style:style style:name="T8" style:family="text">
      <style:text-properties fo:font-weight="normal" style:font-weight-asian="normal" style:font-weight-complex="normal"/>
    </style:style>
    <style:style style:name="T9" style:family="text">
      <style:text-properties style:font-name="Calibri" fo:font-size="11pt" style:font-name-asian="Calibri1" style:font-size-asian="11pt" style:font-name-complex="Calibri1" style:font-size-complex="11pt"/>
    </style:style>
    <style:style style:name="T10" style:family="text">
      <style:text-properties officeooo:rsid="0019b036"/>
    </style:style>
    <style:style style:name="gr1" style:family="graphic" style:parent-style-name="Graphics">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text:bookmark-start text:name="bookmark0"/><text:bookmark-start text:name="bookmark1"/><text:bookmark-start text:name="bookmark2"/><text:span text:style-name="T1">Leihvertrag </text:span><text:bookmark-end text:name="bookmark0"/><text:bookmark-end text:name="bookmark1"/><text:bookmark-end text:name="bookmark2"/><text:span text:style-name="T1">über ein iPad inkl. Zubehör für Schüler zwischen</text:span></text:h>
      <text:h text:style-name="P20" text:outline-level="1"><text:span text:style-name="T3">&lt;Institutionsname&gt; </text:span><text:span text:style-name="T2">(Verleiher)</text:span></text:h>
      <text:h text:style-name="P22" text:outline-level="1"><text:span text:style-name="T4">und <text:tab/><text:tab/>______________________________<text:line-break/>______________________________<text:line-break/>______________________________<text:line-break/>______________________________<text:line-break/></text:span><text:span text:style-name="T2"> <text:s text:c="32"/>(Entleiher)</text:span></text:h>
      <text:p text:style-name="P10"><text:span text:style-name="T5">Dieser Vertrag regelt die Bedingungen, unter denen d</text:span><text:span text:style-name="T6">ie &lt;Institutionsname&gt;</text:span><text:span text:style-name="T5"> ein </text:span><text:span text:style-name="T6">&lt;Gerätebezeichnung&gt;</text:span><text:span text:style-name="T5"> mit Zubehör für Unterrichtszwecke bereitstellt.</text:span></text:p>
      <text:list xml:id="list4100219610" text:style-name="WWNum1">
        <text:list-item>
          <text:h text:style-name="P4" text:outline-level="2"><text:bookmark text:name="bookmark8"/><text:bookmark-start text:name="bookmark9"/><text:bookmark-start text:name="bookmark7"/><text:bookmark-start text:name="bookmark6"/><text:span text:style-name="T5">Leihgeräte</text:span><text:bookmark-end text:name="bookmark9"/><text:bookmark-end text:name="bookmark7"/><text:bookmark-end text:name="bookmark6"/></text:h>
        </text:list-item>
      </text:list>
      <text:p text:style-name="P11"><text:span text:style-name="T5">D</text:span><text:span text:style-name="T6">ie &lt;Instititionsname&gt;</text:span><text:span text:style-name="T5"> stellt dem Schüler bis auf Widerruf die folgende Hardware zur Verfügung:</text:span></text:p>
      <text:list xml:id="list1864099444" text:style-name="WWNum2">
        <text:list-item>
          <text:p text:style-name="P17"><text:span text:style-name="T7">&lt;Gerätebezeichnung&gt;</text:span></text:p>
        </text:list-item>
        <text:list-item>
          <text:h text:style-name="P6" text:outline-level="2"><text:bookmark text:name="bookmark13"/><text:bookmark-start text:name="bookmark18"/><text:bookmark text:name="bookmark17"/><text:bookmark text:name="bookmark19"/>&lt;<text:bookmark-end text:name="bookmark18"/>Zubehör&gt;<text:bookmark-start text:name="bookmark20"/><text:bookmark-start text:name="bookmark16"/><text:bookmark-start text:name="bookmark15"/></text:h>
        </text:list-item>
      </text:list>
      <text:list xml:id="list84749804889557" text:continue-list="list4100219610" text:style-name="WWNum1">
        <text:list-item>
          <text:h text:style-name="P4" text:outline-level="2"><text:span text:style-name="T5">Leihgebühr / Jahresrate</text:span><text:bookmark-end text:name="bookmark15"/><text:bookmark-end text:name="bookmark16"/><text:bookmark-end text:name="bookmark20"/></text:h>
        </text:list-item>
      </text:list>
      <text:p text:style-name="P13"><text:span text:style-name="T5">Das Leihgerät ist Eigentum d</text:span><text:span text:style-name="T6">er &lt;Institutionsname&gt;</text:span><text:span text:style-name="T5"> und wird im oben genannten Schuljahr leihweise überlassen.</text:span></text:p>
      <text:p text:style-name="P11"><text:span text:style-name="T5">Eine Leihgebühr wird nicht erhoben. Dennoch sind während der Verleihzeit auftretende Beschädigungen und notwendige Reparaturen zu bezahlen, solange sie auf eine unsachgemäße Benut­zung des Leihgerätes zurückzuführen sind.</text:span></text:p>
      <text:list xml:id="list84750804588483" text:continue-numbering="true" text:style-name="WWNum1">
        <text:list-item>
          <text:h text:style-name="P7" text:outline-level="2"><text:bookmark text:name="bookmark26"/><text:bookmark-start text:name="bookmark27"/><text:bookmark-start text:name="bookmark25"/><text:bookmark-start text:name="bookmark24"/><text:span text:style-name="T5">Beendigung Leihvertrag</text:span><text:bookmark-end text:name="bookmark27"/><text:bookmark-end text:name="bookmark25"/><text:bookmark-end text:name="bookmark24"/></text:h>
        </text:list-item>
      </text:list>
      <text:p text:style-name="P15"><text:span text:style-name="T5">Der Verleih ist daran gekoppelt, dass der Schüler eine Schule im Landkreis/</text:span><text:span text:style-name="T6">der Trägerschaft &lt;Ortsname&gt;</text:span><text:span text:style-name="T5"> <text:s/>besucht. Der ausleihende Schüler verpflichtet sich, das Leihgerät am Ende des Leihzeitraums im ordnungsgemäßen Zustand unter Berücksichtigung der normalen Abnutzung inklusive allem Zubehör zurückzugeben. Spätestens ist das Gerät nach Aufforderung durch den Verleiher zurückzugeben.</text:span></text:p>
      <text:list xml:id="list84750496247460" text:continue-numbering="true" text:style-name="WWNum1">
        <text:list-item>
          <text:h text:style-name="P7" text:outline-level="2"><text:bookmark text:name="bookmark30"/><text:bookmark-start text:name="bookmark31"/><text:bookmark-start text:name="bookmark29"/><text:bookmark-start text:name="bookmark28"/><text:span text:style-name="T5">Auskunfts- und Sorgfaltspflicht</text:span><text:bookmark-end text:name="bookmark31"/><text:bookmark-end text:name="bookmark29"/><text:bookmark-end text:name="bookmark28"/></text:h>
        </text:list-item>
      </text:list>
      <text:p text:style-name="P15"><text:span text:style-name="T5">Der ausleihende Schüler verpflichtet sich zu jeder Zeit Auskunft über den Verbleib des Leihgerätes geben zu können und das Leihgerät in funktionstüchtigem Zustand jederzeit vorzuführen. Der ausleihende Schüler trägt Sorge, das Leihgerät pfleglich zu behandeln und überlässt das Leihgerät nicht unberechtigten Dritten.</text:span><text:bookmark text:name="bookmark42"/></text:p>
      <text:list xml:id="list84749911615314" text:continue-numbering="true" text:style-name="WWNum1">
        <text:list-item>
          <text:h text:style-name="P7" text:outline-level="2"><text:bookmark text:name="bookmark34"/><text:bookmark-start text:name="bookmark35"/><text:bookmark-start text:name="bookmark33"/><text:bookmark-start text:name="bookmark32"/><text:span text:style-name="T5">Zentrale Geräteverwaltung</text:span><text:bookmark-end text:name="bookmark35"/><text:bookmark-end text:name="bookmark33"/><text:bookmark-end text:name="bookmark32"/><text:span text:style-name="T5"> </text:span><text:span text:style-name="T6">(ggf. anpassen)</text:span></text:h>
        </text:list-item>
      </text:list>
      <text:p text:style-name="P12"><text:span text:style-name="T5">Der ausleihende Schüler nimmt zur Kenntnis, dass das Gerät zentral über eine Mobilge­räteverwaltung administriert wird. Die von der Schule aufgespielten Apps können dabei nur im Rahmen des Datenschutzes genutzt werden.</text:span></text:p>
      <text:list xml:id="list84750440064469" text:continue-numbering="true" text:style-name="WWNum1">
        <text:list-item>
          <text:h text:style-name="P7" text:outline-level="2"><text:bookmark text:name="bookmark38"/><text:bookmark-start text:name="bookmark43"/><text:bookmark-start text:name="bookmark41"/><text:bookmark-start text:name="bookmark40"/><text:span text:style-name="T5">Nutzung</text:span><text:bookmark-end text:name="bookmark43"/><text:bookmark-end text:name="bookmark41"/><text:bookmark-end text:name="bookmark40"/></text:h>
        </text:list-item>
      </text:list>
      <text:p text:style-name="P15"><text:span text:style-name="T5">Das Leihgerät wird dem ausleihenden Schüler für Zwecke der Unterrichtsvorbereitung und der Teilnahme am Unterricht zu Hause für die Dauer des Leihzeitraumes zur Verfügung gestellt.</text:span></text:p>
      <text:p text:style-name="P13"><text:span text:style-name="T5">Das Leihgerät darf für private Zwecke genutzt werden, soweit diese den Unter­richtseinsatz nicht stören.</text:span></text:p>
      <text:list xml:id="list84749935610682" text:continue-numbering="true" text:style-name="WWNum1">
        <text:list-item>
          <text:h text:style-name="P5" text:outline-level="2"><text:bookmark text:name="bookmark46"/><text:bookmark-start text:name="bookmark54"/><text:bookmark-start text:name="bookmark52"/><text:bookmark-start text:name="bookmark51"/><text:bookmark text:name="bookmark53"/><text:span text:style-name="T5">Datenspeicherung</text:span><text:bookmark-end text:name="bookmark54"/><text:bookmark-end text:name="bookmark52"/><text:bookmark-end text:name="bookmark51"/></text:h>
        </text:list-item>
      </text:list>
      <text:p text:style-name="P14"><text:span text:style-name="T5">Daten sollten möglichst nicht auf dem Leihgerät gespeichert werden, damit diese bei Verlust oder Reparatur des Leih­gerätes nicht verloren gehen.</text:span></text:p>
      <text:p text:style-name="P16"><text:soft-page-break/><text:span text:style-name="T5">Als Onlinespeicher kommen ggf. Speichermöglichkeiten auf den Servern der Schule (z.B. iServ App) in Frage. Sprechen Sie hierbei mit ihrer Schule, welcher Weg der sinnvollste ist.</text:span></text:p>
      <text:list xml:id="list84751110305185" text:continue-numbering="true" text:style-name="WWNum1">
        <text:list-item>
          <text:h text:style-name="P5" text:outline-level="2"><text:bookmark text:name="bookmark57"/><text:bookmark-start text:name="bookmark58"/><text:bookmark-start text:name="bookmark56"/><text:bookmark-start text:name="bookmark55"/><text:span text:style-name="T5">Diebstahl</text:span><text:bookmark-end text:name="bookmark58"/><text:bookmark-end text:name="bookmark56"/><text:bookmark-end text:name="bookmark55"/></text:h>
        </text:list-item>
      </text:list>
      <text:p text:style-name="P14"><text:span text:style-name="T5">Bei Diebstahl des überlassenen Leihgerätes muss umgehend eine Anzeige bei der Polizei erstattet werden. Die polizeiliche Anzeige ist unmittelbar dem Verleiher vorzulegen.</text:span></text:p>
      <text:p text:style-name="P16"><text:span text:style-name="T5">Kann das Leihgerät nicht durch den GPS Sensor geortet und durch die Polizei wiederbe­schafft werden, so muss der ausleihende Schüler ein identisches Ersatzgerät beschaffen.</text:span></text:p>
      <text:list xml:id="list84750931246131" text:continue-numbering="true" text:style-name="WWNum1">
        <text:list-item>
          <text:h text:style-name="P5" text:outline-level="2"><text:bookmark text:name="bookmark61"/><text:bookmark-start text:name="bookmark62"/><text:bookmark-start text:name="bookmark60"/><text:bookmark-start text:name="bookmark59"/><text:span text:style-name="T5">Reparatur</text:span><text:bookmark-end text:name="bookmark62"/><text:bookmark-end text:name="bookmark60"/><text:bookmark-end text:name="bookmark59"/></text:h>
        </text:list-item>
      </text:list>
      <text:p text:style-name="P14"><text:span text:style-name="T5">Der ausleihende Schüler trägt die anfallenden Kosten bei Beschädigungen des Leihgerä­tes und sorgt selbstständig für eine umgehende Reparatur bzw. einen Ersatz des Gerätes bei </text:span><text:span text:style-name="T6">&lt;Händler&gt;.</text:span></text:p>
      <text:p text:style-name="P13"><text:span text:style-name="T5">Die Reparaturkosten von Produktionsmängeln oder Defekten der Hardware, die nicht durch unsachgemäße Benutzung entstanden sind, werden innerhalb und außerhalb der Garantiezeit vom Verleiher übernommen.</text:span></text:p>
      <text:p text:style-name="P16"><text:span text:style-name="T5">Das Leihgerät ist für die Dauer der Reparatur dem Verleiher zu überlassen. Soweit verfüg­bar, wird ein Ersatzgerät zur Verfügung gestellt.</text:span></text:p>
      <text:list xml:id="list84749699772598" text:continue-numbering="true" text:style-name="WWNum1">
        <text:list-item>
          <text:h text:style-name="P5" text:outline-level="2"><text:bookmark text:name="bookmark65"/><text:bookmark-start text:name="bookmark66"/><text:bookmark-start text:name="bookmark64"/><text:bookmark-start text:name="bookmark63"/><text:span text:style-name="T5">Versicherung</text:span><text:bookmark-end text:name="bookmark66"/><text:bookmark-end text:name="bookmark64"/><text:bookmark-end text:name="bookmark63"/></text:h>
        </text:list-item>
      </text:list>
      <text:p text:style-name="P14"><text:span text:style-name="T5">Die Leihgeräte sind in der ausgehändigten Schutzhülle aufzubewahren und dürfen aus dieser nicht entfernt werden. Die Schutzhülle fängt kleinere Stöße und Stürze ab. Eine Versicherung ist daher nicht zwingend notwendig.</text:span></text:p>
      <text:p text:style-name="P13"><text:span text:style-name="T5">Zur Absicherung bei einem Diebstahl oder einer anfallenden Reparatur des Leihgerätes (z.B. bei Display­schaden) kann eigenverantwortlich eine Versicherung durch den auslei­henden Schüler abgeschlossen werden. Die Kosten für die Versicherung trägt der Schü­ler selbst.</text:span></text:p>
      <text:p text:style-name="P14"><text:span text:style-name="T5">Wir empfehlen vorab mit der Haftpflicht- oder Hausratversicherung Kontakt aufzuneh­men. Möglicherweise sind entsprechende Leistungen bereits in den vorhandenen Versi­cherungsverträgen enthalten oder können gegen eine kleine Gebühr dazu gebucht wer­den.</text:span><text:bookmark text:name="_GoBack"/></text:p>
      <text:p text:style-name="P9"/>
      <text:p text:style-name="P9"/>
      <text:p text:style-name="P9"><text:span text:style-name="T10">Ort</text:span>, den ___________</text:p>
      <text:p text:style-name="P9"/>
      <text:p text:style-name="P9"/>
      <text:p text:style-name="P9">________________<text:tab/><text:tab/><text:tab/><text:tab/>_________________</text:p>
      <text:p text:style-name="P9">Schüler<text:tab/><text:tab/><text:tab/><text:tab/><text:tab/>Erziehungsberechtigter</text:p>
      <text:p text:style-name="P1"/>
      <text:h text:style-name="P23" text:outline-level="1">Ausgabeprotokoll Apple iPad <text:span text:style-name="T8">mit Zubehör</text:span></text:h>
      <text:p text:style-name="P18">Die unter Punkt 1 des Leihvertrages aufgelisteten Geräte weisen folgende Vorschäden auf.</text:p>
      <text:p text:style-name="P18"/>
      <text:p text:style-name="P18">Beschreibung</text:p>
      <text:p text:style-name="P18"/>
      <text:p text:style-name="P19"/>
      <text:p text:style-name="P18"/>
      <text:p text:style-name="P19"/>
      <text:p text:style-name="P18"/>
      <text:p text:style-name="P19"/>
      <text:p text:style-name="P18"/>
      <text:p text:style-name="P19"/>
      <text:p text:style-name="P18"/>
      <text:p text:style-name="P19"/>
      <text:p text:style-name="P18"/>
      <text:p text:style-name="P19"/>
      <text:p text:style-name="P18"/>
      <text:p text:style-name="P19"/>
      <text:p text:style-name="P18"/>
      <text:p text:style-name="P19"/>
      <text:p text:style-name="P18"/>
      <text:p text:style-name="P19"/>
      <text:p text:style-name="P18"/>
      <text:p text:style-name="P19"/>
      <text:p text:style-name="P18"/>
      <text:p text:style-name="P19"/>
      <text:p text:style-name="P18"/>
      <text:p text:style-name="P18"/>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ourier New" fo:font-size="12pt" fo:language="de" fo:country="DE" style:letter-kerning="false" style:font-name-asian="Courier New1" style:font-size-asian="12pt" style:language-asian="de" style:country-asian="DE" style:font-name-complex="Courier New1"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ourier New" fo:font-size="12pt" fo:language="de" fo:country="DE" style:letter-kerning="false" style:font-name-asian="Courier New1" style:font-size-asian="12pt" style:language-asian="de" style:country-asian="DE" style:font-name-complex="Courier New1"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Überschrift_20__23_1" style:display-name="Überschrift #1" style:family="paragraph" style:parent-style-name="Standard" style:default-outline-level="1" style:list-style-name="">
      <style:paragraph-properties fo:margin-top="0cm" fo:margin-bottom="0.706cm" loext:contextual-spacing="false"/>
      <style:text-properties style:font-name="Calibri" fo:font-family="Calibri" style:font-family-generic="roman" style:font-pitch="variable" fo:font-size="15pt" fo:font-weight="bold" style:font-name-asian="Calibri1" style:font-family-asian="Calibri" style:font-family-generic-asian="system" style:font-pitch-asian="variable" style:font-size-asian="15pt" style:font-weight-asian="bold" style:font-name-complex="Calibri1" style:font-family-complex="Calibri" style:font-family-generic-complex="system" style:font-pitch-complex="variable" style:font-size-complex="15pt" style:font-weight-complex="bold"/>
    </style:style>
    <style:style style:name="Kopf-_20_oder_20_Fußzeile_20__28_2_29_" style:display-name="Kopf- oder Fußzeile (2)" style:family="paragraph" style:parent-style-name="Standard" style:default-outline-level="">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ließtext" style:family="paragraph" style:parent-style-name="Standard" style:default-outline-level="">
      <style:paragraph-properties fo:margin-top="0cm" fo:margin-bottom="0.176cm" loext:contextual-spacing="false" fo:line-height="113%"/>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Überschrift_20__23_2" style:display-name="Überschrift #2" style:family="paragraph" style:parent-style-name="Standard" style:default-outline-level="2" style:list-style-name="">
      <style:paragraph-properties fo:margin-top="0cm" fo:margin-bottom="0.176cm" loext:contextual-spacing="false" fo:line-height="113%"/>
      <style:text-propertie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font-weight-complex="bold"/>
    </style:style>
    <style:style style:name="Fließtext_20__28_2_29_" style:display-name="Fließtext (2)"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Überschrift_20__23_1_5f_" style:display-name="Überschrift #1_" style:family="text" style:parent-style-name="Default_20_Paragraph_20_Font">
      <style:text-properties fo:font-variant="normal" fo:text-transform="none" style:font-name="Calibri" fo:font-family="Calibri" style:font-family-generic="roman" style:font-pitch="variable" fo:font-size="15pt" fo:font-style="normal" style:font-name-asian="Calibri1" style:font-family-asian="Calibri" style:font-family-generic-asian="system" style:font-pitch-asian="variable" style:font-size-asian="15pt" style:font-style-asian="normal" style:font-name-complex="Calibri1" style:font-family-complex="Calibri" style:font-family-generic-complex="system" style:font-pitch-complex="variable" style:font-size-complex="15pt" style:font-style-complex="normal"/>
    </style:style>
    <style:style style:name="Kopf-_20_oder_20_Fußzeile_20__28_2_29__5f_" style:display-name="Kopf- oder Fußzeile (2)_" style:family="text" style:parent-style-name="Default_20_Paragraph_20_Font">
      <style:text-properties fo:font-variant="normal" fo:text-transform="none" style:font-name="Times New Roman" fo:font-family="'Times New Roman'" style:font-family-generic="roman" style:font-pitch="variable" fo:font-size="10pt" fo:font-style="normal" style:font-name-asian="Times New Roman1" style:font-family-asian="'Times New Roman'" style:font-family-generic-asian="system" style:font-pitch-asian="variable" style:font-size-asian="10pt" style:font-style-asian="normal" style:font-name-complex="Times New Roman1" style:font-family-complex="'Times New Roman'" style:font-family-generic-complex="system" style:font-pitch-complex="variable" style:font-size-complex="10pt" style:font-style-complex="normal"/>
    </style:style>
    <style:style style:name="Fließtext_5f_" style:display-name="Fließtext_" style:family="text" style:parent-style-name="Default_20_Paragraph_20_Font">
      <style:text-properties fo:font-variant="normal" fo:text-transform="none" style:font-name="Calibri" fo:font-family="Calibri" style:font-family-generic="roman" style:font-pitch="variable" fo:font-style="normal" style:font-name-asian="Calibri1" style:font-family-asian="Calibri" style:font-family-generic-asian="system" style:font-pitch-asian="variable" style:font-style-asian="normal" style:font-name-complex="Calibri1" style:font-family-complex="Calibri" style:font-family-generic-complex="system" style:font-pitch-complex="variable" style:font-style-complex="normal"/>
    </style:style>
    <style:style style:name="Überschrift_20__23_2_5f_" style:display-name="Überschrift #2_" style:family="text" style:parent-style-name="Default_20_Paragraph_20_Font">
      <style:text-properties fo:font-variant="normal" fo:text-transform="none" style:font-name="Calibri" fo:font-family="Calibri" style:font-family-generic="roman" style:font-pitch="variable" fo:font-style="normal" style:font-name-asian="Calibri1" style:font-family-asian="Calibri" style:font-family-generic-asian="system" style:font-pitch-asian="variable" style:font-style-asian="normal" style:font-name-complex="Calibri1" style:font-family-complex="Calibri" style:font-family-generic-complex="system" style:font-pitch-complex="variable" style:font-style-complex="normal"/>
    </style:style>
    <style:style style:name="Fließtext_20__28_2_29__5f_" style:display-name="Fließtext (2)_" style:family="text" style:parent-style-name="Default_20_Paragraph_20_Font">
      <style:text-properties fo:font-variant="normal" fo:text-transform="none" style:font-name="Calibri" fo:font-family="Calibri" style:font-family-generic="roman" style:font-pitch="variable" fo:font-size="10pt" fo:font-style="normal" style:font-name-asian="Calibri1" style:font-family-asian="Calibri" style:font-family-generic-asian="system" style:font-pitch-asian="variable" style:font-size-asian="10pt" style:font-style-asian="normal" style:font-name-complex="Calibri1" style:font-family-complex="Calibri" style:font-family-generic-complex="system" style:font-pitch-complex="variable" style:font-size-complex="10pt" style:font-style-complex="normal"/>
    </style:style>
    <style:style style:name="Kopfzeile_20_Zchn" style:display-name="Kopfzeile Zchn" style:family="text" style:parent-style-name="Default_20_Paragraph_20_Font">
      <style:text-properties fo:color="#000000"/>
    </style:style>
    <style:style style:name="Fußzeile_20_Zchn" style:display-name="Fußzeile Zchn" style:family="text" style:parent-style-name="Default_20_Paragraph_20_Font">
      <style:text-properties fo:color="#000000"/>
    </style:style>
    <style:style style:name="ListLabel_20_1" style:display-name="ListLabel 1" style:family="text">
      <style:text-properties fo:font-variant="normal" fo:text-transform="none" fo:color="#000000" style:text-line-through-style="none" style:text-line-through-type="none" fo:font-size="10pt" fo:letter-spacing="normal"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style-complex="normal" style:font-weight-complex="bold" style:text-scale="100%"/>
    </style:style>
    <style:style style:name="ListLabel_20_2" style:display-name="ListLabel 2" style:family="text">
      <style:text-properties fo:font-variant="normal" fo:text-transform="none" fo:color="#000000" style:text-line-through-style="none" style:text-line-through-type="none" fo:font-size="10pt" fo:letter-spacing="normal"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style-complex="normal" style:font-weight-complex="bold" style:text-scale="100%"/>
    </style:style>
    <style:style style:name="ListLabel_20_3" style:display-name="ListLabel 3" style:family="text">
      <style:text-properties fo:font-variant="normal" fo:text-transform="none" fo:color="#000000" style:text-line-through-style="none" style:text-line-through-type="none" fo:font-size="7.5pt" fo:letter-spacing="normal" fo:font-style="normal" style:text-underline-style="none" fo:font-weight="normal" style:font-name-asian="Arial" style:font-family-asian="Arial" style:font-family-generic-asian="system" style:font-pitch-asian="variable" style:font-size-asian="7.5pt" style:font-style-asian="normal" style:font-weight-asian="normal" style:font-name-complex="Arial" style:font-family-complex="Arial" style:font-family-generic-complex="system" style:font-pitch-complex="variable" style:font-size-complex="7.5pt" style:font-style-complex="normal" style:font-weight-complex="normal"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style:list-level-properties>
        <style:text-properties fo:font-family="Aria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002cm"/>
    </style:style>
    <style:style style:name="MP2" style:family="paragraph" style:parent-style-name="Kopf-_20_oder_20_Fußzeile_20__28_2_29_">
      <style:text-properties style:use-window-font-color="true"/>
    </style:style>
    <style:style style:name="MP3" style:family="paragraph">
      <loext:graphic-properties draw:fill="none"/>
      <style:paragraph-properties fo:text-align="start"/>
      <style:text-properties fo:font-size="18pt"/>
    </style:style>
    <style:style style:name="MT1" style:family="text">
      <style:text-properties style:font-name="Calibri" fo:font-size="11pt" style:font-name-asian="Calibri1" style:font-size-asian="11pt" style:font-name-complex="Calibri1" style:font-size-complex="11pt"/>
    </style:style>
    <style:style style:name="Mgr1" style:family="graphic" style:parent-style-name="Graphics">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0cm" fo:margin-bottom="0.005cm" fo:margin-left="1.251cm" fo:margin-right="1.236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746cm" fo:margin-left="0cm" fo:margin-right="0cm" fo:margin-top="1.647cm" style:dynamic-spacing="true"/>
      </style:footer-style>
    </style:page-layout>
  </office:automatic-styles>
  <office:master-styles>
    <style:master-page style:name="Standard" style:page-layout-name="Mpm1">
      <style:header>
        <text:p text:style-name="MP1"/>
      </style:header>
      <style:footer>
        <text:p text:style-name="MP1"><draw:custom-shape text:anchor-type="paragraph" draw:z-index="2" draw:name="Shape 33" draw:style-name="Mgr1" draw:text-style-name="MP3" svg:width="1.295cm" svg:height="0.946cm" svg:x="18.466cm" svg:y="28.078cm"><text:p text:style-name="MP2"><text:span text:style-name="MT1">Seite | </text:span><text:span text:style-name="MT1"><text:page-number text:select-page="current">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if-Erik.Grabe@live.com</meta:initial-creator>
    <meta:editing-cycles>6</meta:editing-cycles>
    <meta:creation-date>2020-04-08T08:34:00</meta:creation-date>
    <dc:date>2020-04-22T08:47:48.908465563</dc:date>
    <meta:editing-duration>PT12M9S</meta:editing-duration>
    <meta:generator>LibreOffice/6.0.7.3$Linux_X86_64 LibreOffice_project/00m0$Build-3</meta:generator>
    <meta:document-statistic meta:table-count="0" meta:image-count="0" meta:object-count="0" meta:page-count="3" meta:paragraph-count="41" meta:word-count="559" meta:character-count="4435" meta:non-whitespace-character-count="38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