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128175" officeooo:paragraph-rsid="00128175" style:font-size-asian="11pt" style:font-size-complex="11pt"/>
    </style:style>
    <style:style style:name="P2" style:family="paragraph" style:parent-style-name="Standard">
      <style:text-properties style:font-name="Calibri" fo:font-size="11pt" officeooo:rsid="00128175" officeooo:paragraph-rsid="00235ae8" style:font-size-asian="11pt" style:font-size-complex="11pt"/>
    </style:style>
    <style:style style:name="P3" style:family="paragraph" style:parent-style-name="Standard">
      <style:text-properties style:font-name="Calibri" fo:font-size="11pt" officeooo:rsid="00180231" officeooo:paragraph-rsid="00180231" style:font-size-asian="11pt" style:font-size-complex="11pt"/>
    </style:style>
    <style:style style:name="P4" style:family="paragraph" style:parent-style-name="Standard">
      <style:text-properties style:font-name="Calibri" fo:font-size="11pt" officeooo:rsid="00180231" officeooo:paragraph-rsid="0019621e" style:font-size-asian="11pt" style:font-size-complex="11pt"/>
    </style:style>
    <style:style style:name="P5" style:family="paragraph" style:parent-style-name="Standard">
      <style:text-properties officeooo:paragraph-rsid="00128175"/>
    </style:style>
    <style:style style:name="P6" style:family="paragraph" style:parent-style-name="Standard">
      <style:text-properties officeooo:paragraph-rsid="00180231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1pt" officeooo:rsid="00128175" officeooo:paragraph-rsid="00128175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fo:font-size="24pt" fo:font-weight="bold" officeooo:rsid="00128175" officeooo:paragraph-rsid="00128175" style:font-size-asian="24pt" style:font-weight-asian="bold" style:font-size-complex="24pt" style:font-weight-complex="bold"/>
    </style:style>
    <style:style style:name="P9" style:family="paragraph" style:parent-style-name="Standard">
      <style:text-properties style:font-name="Calibri" fo:font-size="11pt" officeooo:rsid="0029315c" officeooo:paragraph-rsid="0029315c" style:font-size-asian="11pt" style:font-size-complex="11pt"/>
    </style:style>
    <style:style style:name="P10" style:family="paragraph" style:parent-style-name="Standard" style:list-style-name="L1">
      <style:text-properties style:font-name="Calibri" fo:font-size="11pt" officeooo:rsid="00128175" officeooo:paragraph-rsid="00235ae8" style:font-size-asian="11pt" style:font-size-complex="11pt"/>
    </style:style>
    <style:style style:name="P11" style:family="paragraph" style:parent-style-name="Standard" style:list-style-name="L1">
      <style:text-properties officeooo:paragraph-rsid="0027f26b"/>
    </style:style>
    <style:style style:name="P12" style:family="paragraph" style:parent-style-name="Standard" style:list-style-name="L1">
      <style:text-properties officeooo:paragraph-rsid="001fce87"/>
    </style:style>
    <style:style style:name="P13" style:family="paragraph" style:parent-style-name="Standard" style:list-style-name="L1">
      <style:text-properties officeooo:paragraph-rsid="001f5aae"/>
    </style:style>
    <style:style style:name="P14" style:family="paragraph" style:parent-style-name="Standard" style:list-style-name="L1">
      <style:text-properties officeooo:rsid="0027f26b" officeooo:paragraph-rsid="0027f26b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fo:font-size="11pt" officeooo:rsid="002c5485" officeooo:paragraph-rsid="002c5485" style:font-size-asian="11pt" style:font-size-complex="11pt"/>
    </style:style>
    <style:style style:name="T1" style:family="text">
      <style:text-properties officeooo:rsid="00180231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14f1cd" style:font-size-asian="11pt" style:font-size-complex="11pt"/>
    </style:style>
    <style:style style:name="T4" style:family="text">
      <style:text-properties style:font-name="Calibri" fo:font-size="11pt" officeooo:rsid="001d29e1" style:font-size-asian="11pt" style:font-size-complex="11pt"/>
    </style:style>
    <style:style style:name="T5" style:family="text">
      <style:text-properties style:font-name="Calibri" fo:font-size="11pt" officeooo:rsid="001f5aae" style:font-size-asian="11pt" style:font-size-complex="11pt"/>
    </style:style>
    <style:style style:name="T6" style:family="text">
      <style:text-properties style:font-name="Calibri" fo:font-size="11pt" officeooo:rsid="00128175" style:font-size-asian="11pt" style:font-size-complex="11pt"/>
    </style:style>
    <style:style style:name="T7" style:family="text">
      <style:text-properties style:font-name="Calibri" fo:font-size="11pt" officeooo:rsid="0027f26b" style:font-size-asian="11pt" style:font-size-complex="11pt"/>
    </style:style>
    <style:style style:name="T8" style:family="text">
      <style:text-properties style:font-name="Calibri" fo:font-size="11pt" officeooo:rsid="001662eb" style:font-size-asian="11pt" style:font-size-complex="11pt"/>
    </style:style>
    <style:style style:name="T9" style:family="text">
      <style:text-properties style:font-name="Calibri" fo:font-size="11pt" officeooo:rsid="00180231" style:font-size-asian="11pt" style:font-size-complex="11pt"/>
    </style:style>
    <style:style style:name="T10" style:family="text">
      <style:text-properties style:font-name="Calibri" fo:font-size="11pt" officeooo:rsid="0029315c" style:font-size-asian="11pt" style:font-size-complex="11pt"/>
    </style:style>
    <style:style style:name="T11" style:family="text">
      <style:text-properties style:use-window-font-color="true" style:font-name="Calibri" fo:font-size="11pt" fo:language="de" fo:country="DE" officeooo:rsid="00128175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Calibri" fo:font-size="11pt" fo:language="de" fo:country="DE" officeooo:rsid="0027f26b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Calibri" fo:font-size="11pt" fo:language="de" fo:country="DE" officeooo:rsid="001662eb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de" fo:country="DE" officeooo:rsid="0014f1cd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de" fo:country="DE" officeooo:rsid="00180231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de" fo:country="DE" officeooo:rsid="0029315c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officeooo:rsid="0029315c"/>
    </style:style>
    <style:style style:name="T18" style:family="text">
      <style:text-properties officeooo:rsid="002c54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ivatrechtlicher Leihvertrag</text:p>
      <text:p text:style-name="P1">zwischen de<text:span text:style-name="T18">r</text:span></text:p>
      <text:p text:style-name="P15">Schulname</text:p>
      <text:p text:style-name="P15">Musterstr. 4711</text:p>
      <text:p text:style-name="P7"><text:span text:style-name="T18">00000</text:span> <text:span text:style-name="T18">Musterstadt</text:span></text:p>
      <text:p text:style-name="P7"/>
      <text:p text:style-name="P1">und<text:tab/>Name <text:span text:style-name="T17">der Schülerin / des Schülers</text:span>: <text:span text:style-name="T1">___________________________<text:tab/><text:tab/>Klasse: ________</text:span></text:p>
      <text:p text:style-name="P9"><text:tab/>Name des gesetzlichen Vertreters: <text:s/>___________________________</text:p>
      <text:p text:style-name="P5"><text:span text:style-name="T6">Dieser Vertrag regelt die Bedingungen, unter denen die Bereitstellung eines </text:span><text:span text:style-name="T11">d</text:span><text:span text:style-name="T12">igitalen Gerätes</text:span><text:span text:style-name="T6"> auf eigenem Wunsch dem Entleiher / der Entleiherin für </text:span><text:span text:style-name="T7">Unterrichtszwecke</text:span><text:span text:style-name="T6"> am Hildegard-von-Bingen-Gymnasium Twistringen erfolgt.</text:span></text:p>
      <text:list xml:id="list1948310153" text:style-name="L1">
        <text:list-item>
          <text:p text:style-name="P10">Die Schule stellt folgende Hardware ab dem <text:span text:style-name="T1">_____________</text:span> bis auf Widerruf unentgeltlich zur Verfügung:</text:p>
        </text:list-item>
      </text:list>
      <text:p text:style-name="P2"><text:tab/>______________________________________________________________________________</text:p>
      <text:list xml:id="list221030205064057" text:continue-numbering="true" text:style-name="L1">
        <text:list-item>
          <text:p text:style-name="P11"><text:span text:style-name="T8">Das entliehene </text:span><text:span text:style-name="T7">Gerät</text:span><text:span text:style-name="T8"> dient ausschließlich dem schulischen </text:span><text:span text:style-name="T7">bzw. unterrichtlichem </text:span><text:span text:style-name="T8">Gebrauch. </text:span><text:span text:style-name="T13">A</text:span><text:span text:style-name="T12">ls</text:span><text:span text:style-name="T8"> Leihgerät </text:span><text:span text:style-name="T7">ver</text:span><text:span text:style-name="T8">bleib</text:span><text:span text:style-name="T7">t es im</text:span><text:span text:style-name="T8"> Eigentum der Schule.</text:span></text:p>
        </text:list-item>
        <text:list-item>
          <text:p text:style-name="P14"><text:span text:style-name="T8">D</text:span><text:span text:style-name="T2">as Gerät ist von der Schule eingerichtet worden. Die verwendeten Lizenzen sind Eigentum der Schule. Veränderungen an der Installation – insbesondere Installation oder Deinstallation von Software – darf nicht vorgenommen werden.</text:span></text:p>
        </text:list-item>
        <text:list-item>
          <text:p text:style-name="P14"><text:span text:style-name="T2">Es ist dafür Sorge zu tragen, da</text:span><text:span text:style-name="T10">s</text:span><text:span text:style-name="T2">s wichtige Daten auf dem IServ zu sichern sind. Sie Schule trägt keine Verantwortung für Datenverlust aufgrund von Gerätedefekten oder unsachgemäßer Handhabung.</text:span></text:p>
        </text:list-item>
        <text:list-item>
          <text:p text:style-name="P11"><text:span text:style-name="T6">Die Rückgabe muss </text:span><text:span text:style-name="T7">bei Beendigung der Beleihung vollständig</text:span><text:span text:style-name="T6"> erfolgen. </text:span><text:span text:style-name="T7">Eigene Daten sind zu sichern und zu entfernen. </text:span><text:span text:style-name="T2">Sollten Teile </text:span><text:span text:style-name="T3">f</text:span><text:span text:style-name="T2">ehlen oder beschädigt worden sein, </text:span><text:span text:style-name="T7">besteht die Verpflichtung</text:span><text:span text:style-name="T2">, für den entstandenen Schaden aufzukommen.</text:span></text:p>
        </text:list-item>
        <text:list-item>
          <text:p text:style-name="P12"><text:span text:style-name="T3">Die ausleihende </text:span><text:span text:style-name="T14">P</text:span><text:span text:style-name="T12">erson bzw. de</text:span><text:span text:style-name="T16">r</text:span><text:span text:style-name="T12">en gesetzliche Vertretung</text:span><text:span text:style-name="T3"> erkennt an, dass sie </text:span><text:span text:style-name="T4">für d</text:span><text:span text:style-name="T7">as</text:span><text:span text:style-name="T4"> ausgeliehene Gerät</text:span><text:span text:style-name="T3"> die </text:span><text:span text:style-name="T5">volle </text:span><text:span text:style-name="T3">Verantwortung trägt. </text:span><text:span text:style-name="T16">Sie</text:span><text:span text:style-name="T3"> trägt Sorge, </text:span><text:span text:style-name="T4">e</text:span><text:span text:style-name="T10">s</text:span><text:span text:style-name="T4"> </text:span><text:span text:style-name="T3">pfleglich zu behandeln, und überlässt </text:span><text:span text:style-name="T4">e</text:span><text:span text:style-name="T10">s</text:span><text:span text:style-name="T3"> nicht unberechtigten Dritten.</text:span></text:p>
        </text:list-item>
        <text:list-item>
          <text:p text:style-name="P13"><text:span text:style-name="T4">Bei grob fahrlässigem Verhalten </text:span><text:span text:style-name="T7">sind Reparaturkosten </text:span><text:span text:style-name="T4">selbst zu tragen. Die Schule haftet nicht für Schäden, die in Verbindung mit de</text:span><text:span text:style-name="T7">m</text:span><text:span text:style-name="T4"> Leihgerät auftreten können.</text:span></text:p>
        </text:list-item>
      </text:list>
      <text:p text:style-name="P4">Twistringen, den ___________ <text:tab/><text:tab/><text:tab/><text:tab/>Twistringen, den ___________</text:p>
      <text:p text:style-name="P3"/>
      <text:p text:style-name="P6"><text:span text:style-name="T9"><text:s/>___________________________ <text:tab/><text:tab/><text:tab/>______________________________________ Unterschrift </text:span><text:span text:style-name="T15">u</text:span><text:span text:style-name="T12">nd Stemp</text:span><text:span text:style-name="T16">e</text:span><text:span text:style-name="T12">l der Schule</text:span><text:span text:style-name="T9"><text:tab/><text:tab/><text:tab/>Unterschrift </text:span><text:span text:style-name="T15">E</text:span><text:span text:style-name="T12">ntleiher / gesetzliche Vertretung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style:font-name="New York" fo:font-family="'New York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ßzeile1" style:family="paragraph" style:parent-style-name="Standard">
      <style:paragraph-properties fo:margin-top="0cm" fo:margin-bottom="0cm" loext:contextual-spacing="false" fo:line-height="0.282cm" fo:text-align="justify" style:justify-single-word="false"/>
      <style:text-properties fo:color="#333333" fo:font-size="7pt" fo:language="none" fo:country="none" style:font-size-asian="7pt" style:language-asian="none" style:country-asian="none" style:font-size-complex="7pt"/>
    </style:style>
    <style:style style:name="Kontaktblock" style:family="paragraph" style:parent-style-name="Endnote">
      <style:paragraph-properties fo:margin-left="12.252cm" fo:margin-right="0cm" fo:line-height="0.388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Brieftext" style:family="paragraph" style:parent-style-name="Standard">
      <style:paragraph-properties fo:margin-top="0cm" fo:margin-bottom="0cm" loext:contextual-spacing="false" fo:line-height="0.529cm"/>
      <style:text-properties fo:color="#646363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Endnotentext_20_Zchn" style:display-name="Endnotentext Zchn" style:family="text">
      <style:text-properties style:font-name="New York" fo:font-family="'New York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>
      <style:text-properties style:font-name-asian="Times New Roman" style:font-family-asian="'Times New Roman'" style:font-family-generic-asian="roman" style:font-pitch-asian="variable"/>
    </style:style>
    <style:style style:name="Fußzeile_20_Zchn" style:display-name="Fußzeile Zchn" style:family="text">
      <style:text-properties style:font-name-asian="Times New Roman" style:font-family-asian="'Times New Roman'" style:font-family-generic-asian="roman" style:font-pitch-asian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_20_Zchn" style:display-name="Footer Zchn" style:family="text">
      <style:text-properties fo:color="#333333" fo:font-size="7pt" fo:language="none" fo:country="none" style:font-name-asian="Times New Roman" style:font-family-asian="'Times New Roman'" style:font-family-generic-asian="roman" style:font-pitch-asian="variable" style:font-size-asian="7pt" style:language-asian="none" style:country-asian="none" style:font-size-complex="7pt"/>
    </style:style>
    <style:style style:name="Kontaktblock_20_Zchn" style:display-name="Kontaktblock Zchn" style:family="text">
      <style:text-properties style:font-name="New York" fo:font-family="'New York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rieftext_20_Zchn" style:display-name="Brieftext Zchn" style:family="text">
      <style:text-properties fo:color="#646363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99cm" fo:margin-bottom="0.572cm" fo:margin-left="2.499cm" fo:margin-right="1.39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20-04-20T13:15:28.035000000</meta:creation-date>
    <meta:editing-cycles>4</meta:editing-cycles>
    <meta:generator>LibreOffice/6.0.7.3$Linux_X86_64 LibreOffice_project/00m0$Build-3</meta:generator>
    <meta:editing-duration>PT56M2S</meta:editing-duration>
    <meta:print-date>2020-04-20T13:37:00.974000000</meta:print-date>
    <dc:date>2020-04-21T22:10:28.428268989</dc:date>
    <meta:document-statistic meta:table-count="0" meta:image-count="0" meta:object-count="0" meta:page-count="1" meta:paragraph-count="18" meta:word-count="252" meta:character-count="2045" meta:non-whitespace-character-count="1801"/>
  </office:meta>
</office:document-meta>
</file>