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officeooo:rsid="0003dbb3" officeooo:paragraph-rsid="0003dbb3"/>
    </style:style>
    <style:style style:name="P2" style:family="paragraph" style:parent-style-name="Standard">
      <style:paragraph-properties fo:text-align="justify" style:justify-single-word="false"/>
      <style:text-properties officeooo:rsid="0003dbb3" officeooo:paragraph-rsid="0003dbb3"/>
    </style:style>
    <style:style style:name="P3" style:family="paragraph" style:parent-style-name="Standard">
      <style:paragraph-properties fo:text-align="center" style:justify-single-word="false"/>
      <style:text-properties fo:font-weight="bold" officeooo:rsid="0003dbb3" officeooo:paragraph-rsid="0003dbb3" style:font-weight-asian="bold" style:font-weight-complex="bold"/>
    </style:style>
    <style:style style:name="P4" style:family="paragraph" style:parent-style-name="Standard">
      <style:paragraph-properties fo:text-align="center" style:justify-single-word="false"/>
      <style:text-properties fo:font-weight="bold" officeooo:rsid="000523d5" officeooo:paragraph-rsid="000523d5" style:font-weight-asian="bold" style:font-weight-complex="bold"/>
    </style:style>
    <style:style style:name="P5" style:family="paragraph" style:parent-style-name="Standard">
      <style:paragraph-properties fo:text-align="justify" style:justify-single-word="false"/>
      <style:text-properties fo:font-weight="bold" officeooo:rsid="000523d5" officeooo:paragraph-rsid="00054f89" style:font-weight-asian="bold" style:font-weight-complex="bold"/>
    </style:style>
    <style:style style:name="P6" style:family="paragraph" style:parent-style-name="Standard">
      <style:paragraph-properties fo:text-align="justify" style:justify-single-word="false"/>
      <style:text-properties fo:font-weight="bold" officeooo:rsid="00054f89" officeooo:paragraph-rsid="00054f89" style:font-weight-asian="bold" style:font-weight-complex="bold"/>
    </style:style>
    <style:style style:name="P7" style:family="paragraph" style:parent-style-name="Standard">
      <style:paragraph-properties fo:text-align="justify" style:justify-single-word="false"/>
      <style:text-properties officeooo:paragraph-rsid="00054f89"/>
    </style:style>
    <style:style style:name="P8" style:family="paragraph" style:parent-style-name="Standard">
      <style:paragraph-properties fo:text-align="justify" style:justify-single-word="false"/>
      <style:text-properties officeooo:rsid="000523d5" officeooo:paragraph-rsid="000523d5"/>
    </style:style>
    <style:style style:name="P9" style:family="paragraph" style:parent-style-name="Standard">
      <style:paragraph-properties fo:text-align="justify" style:justify-single-word="false"/>
      <style:text-properties officeooo:rsid="000523d5" officeooo:paragraph-rsid="00054f89"/>
    </style:style>
    <style:style style:name="P10" style:family="paragraph" style:parent-style-name="Standard">
      <style:paragraph-properties fo:text-align="justify" style:justify-single-word="false"/>
      <style:text-properties officeooo:rsid="000523d5" officeooo:paragraph-rsid="00065191"/>
    </style:style>
    <style:style style:name="P11" style:family="paragraph" style:parent-style-name="Standard">
      <style:paragraph-properties fo:text-align="justify" style:justify-single-word="false"/>
      <style:text-properties officeooo:rsid="00054f89" officeooo:paragraph-rsid="00054f89"/>
    </style:style>
    <style:style style:name="P12" style:family="paragraph" style:parent-style-name="Standard">
      <style:paragraph-properties fo:text-align="justify" style:justify-single-word="false"/>
      <style:text-properties officeooo:rsid="00066b4b" officeooo:paragraph-rsid="00066b4b"/>
    </style:style>
    <style:style style:name="P13" style:family="paragraph" style:parent-style-name="Standard">
      <style:paragraph-properties fo:text-align="justify" style:justify-single-word="false"/>
      <style:text-properties officeooo:rsid="00066b4b" officeooo:paragraph-rsid="00066e8b"/>
    </style:style>
    <style:style style:name="P14" style:family="paragraph" style:parent-style-name="Standard" style:list-style-name="L1">
      <style:paragraph-properties fo:text-align="justify" style:justify-single-word="false"/>
      <style:text-properties officeooo:rsid="0003dbb3" officeooo:paragraph-rsid="0003dbb3"/>
    </style:style>
    <style:style style:name="P15" style:family="paragraph" style:parent-style-name="Standard" style:list-style-name="L2">
      <style:paragraph-properties fo:text-align="justify" style:justify-single-word="false"/>
      <style:text-properties officeooo:rsid="000523d5" officeooo:paragraph-rsid="000523d5"/>
    </style:style>
    <style:style style:name="P16" style:family="paragraph" style:parent-style-name="Standard">
      <style:paragraph-properties fo:text-align="justify" style:justify-single-word="false"/>
      <style:text-properties officeooo:rsid="000523d5" officeooo:paragraph-rsid="00054f89"/>
    </style:style>
    <style:style style:name="P17" style:family="paragraph" style:parent-style-name="Standard" style:list-style-name="L3">
      <style:paragraph-properties fo:text-align="justify" style:justify-single-word="false"/>
      <style:text-properties officeooo:rsid="000523d5" officeooo:paragraph-rsid="00054f89"/>
    </style:style>
    <style:style style:name="P18" style:family="paragraph" style:parent-style-name="Standard">
      <style:paragraph-properties fo:text-align="justify" style:justify-single-word="false"/>
      <style:text-properties officeooo:rsid="000523d5" officeooo:paragraph-rsid="000523d5"/>
    </style:style>
    <style:style style:name="P19" style:family="paragraph" style:parent-style-name="Standard">
      <style:paragraph-properties fo:text-align="center" style:justify-single-word="false"/>
      <style:text-properties fo:font-weight="bold" officeooo:rsid="0008ece1" officeooo:paragraph-rsid="0008ece1" style:font-weight-asian="bold" style:font-weight-complex="bold"/>
    </style:style>
    <style:style style:name="P20" style:family="paragraph" style:parent-style-name="Standard">
      <style:paragraph-properties fo:text-align="start" style:justify-single-word="false"/>
      <style:text-properties fo:font-weight="normal" officeooo:rsid="0008ece1" officeooo:paragraph-rsid="0008ece1" style:font-weight-asian="normal" style:font-weight-complex="normal"/>
    </style:style>
    <style:style style:name="P21" style:family="paragraph" style:parent-style-name="Standard" style:list-style-name="L5">
      <style:paragraph-properties fo:text-align="start" style:justify-single-word="false"/>
      <style:text-properties fo:font-weight="normal" officeooo:rsid="0008ece1" officeooo:paragraph-rsid="0008ece1" style:font-weight-asian="normal" style:font-weight-complex="normal"/>
    </style:style>
    <style:style style:name="P22" style:family="paragraph" style:parent-style-name="Standard" style:list-style-name="L5">
      <style:paragraph-properties fo:text-align="start" style:justify-single-word="false"/>
      <style:text-properties fo:font-weight="normal" officeooo:rsid="000a0b16" officeooo:paragraph-rsid="000a0b16" style:font-weight-asian="normal" style:font-weight-complex="normal"/>
    </style:style>
    <style:style style:name="P23" style:family="paragraph" style:parent-style-name="Standard">
      <style:paragraph-properties fo:text-align="start" style:justify-single-word="false"/>
      <style:text-properties fo:font-weight="normal" officeooo:rsid="000a0b16" officeooo:paragraph-rsid="000a0b16" style:font-weight-asian="normal" style:font-weight-complex="normal"/>
    </style:style>
    <style:style style:name="P24" style:family="paragraph" style:parent-style-name="Standard" style:list-style-name="L6">
      <style:paragraph-properties fo:text-align="start" style:justify-single-word="false"/>
      <style:text-properties fo:font-weight="normal" officeooo:rsid="000a0b16" officeooo:paragraph-rsid="000a0b16" style:font-weight-asian="normal" style:font-weight-complex="normal"/>
    </style:style>
    <style:style style:name="P25" style:family="paragraph" style:parent-style-name="Standard">
      <style:paragraph-properties fo:text-align="justify" style:justify-single-word="false"/>
      <style:text-properties officeooo:rsid="000a0b16" officeooo:paragraph-rsid="000a0b16"/>
    </style:style>
    <style:style style:name="T1" style:family="text">
      <style:text-properties officeooo:rsid="000523d5"/>
    </style:style>
    <style:style style:name="T2" style:family="text">
      <style:text-properties officeooo:rsid="00054f89"/>
    </style:style>
    <style:style style:name="T3" style:family="text">
      <style:text-properties officeooo:rsid="00065191"/>
    </style:style>
    <style:style style:name="T4" style:family="text">
      <style:text-properties officeooo:rsid="00066b4b"/>
    </style:style>
    <style:style style:name="T5" style:family="text">
      <style:text-properties officeooo:rsid="00066e8b"/>
    </style:style>
    <style:style style:name="T6" style:family="text">
      <style:text-properties officeooo:rsid="000768af"/>
    </style:style>
    <style:style style:name="T7" style:family="text">
      <style:text-properties officeooo:rsid="0008ece1"/>
    </style:style>
    <style:style style:name="T8" style:family="text">
      <style:text-properties fo:font-weight="bold" style:font-weight-asian="bold" style:font-weight-complex="bold"/>
    </style:style>
    <style:style style:name="T9" style:family="text">
      <style:text-properties officeooo:rsid="000a0b16"/>
    </style:style>
    <style:style style:name="T10" style:family="text">
      <style:text-properties officeooo:rsid="000ab1e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enstvereinbarung zum Einsatz von Lern- bzw. Informationsplattformen sowie durch die Schule bereitgestellten digitalen Endgeräten</text:p>
      <text:p text:style-name="P3"/>
      <text:p text:style-name="P3">Präambel</text:p>
      <text:p text:style-name="P1"/>
      <text:p text:style-name="P2">Die vorliegende Dienstvereinbarung stellt einerseits z.B. bezogen auf den Umgang des Personals mit der an einer Schule vorhanden IT-Systemen eine sogenannte organisatorische Maßnahme gemäß Art. 24 DSGVO dar. Beispiele für solche Maßnahmen können z.B. sein:</text:p>
      <text:p text:style-name="P2"/>
      <text:list xml:id="list318149408" text:style-name="L1">
        <text:list-item>
          <text:p text:style-name="P14">die Verpflichtung der Lehrkräfte zur Erstellung von Backups ihrer Dienstgeräte</text:p>
        </text:list-item>
        <text:list-item>
          <text:p text:style-name="P14">die Verpflichtung der Lehrkräfte, auf ihren Endgeräten und in der Schule bestimmte Schutzniveaus einzurichten (z.B. Zugangsschutz)</text:p>
        </text:list-item>
        <text:list-item>
          <text:p text:style-name="P14">die Aushandlung, wann und zu welchen Zeitpunkten eine Schulleitung zu welchem Zweck auf z.B. die Daten eines digitalen Klassenbuchs zugreifen darf.</text:p>
        </text:list-item>
      </text:list>
      <text:p text:style-name="P2"/>
      <text:p text:style-name="P2">Ordinär regelt eine Dienstvereinbarung wesentliche Aspekte der Rechte und Pflichten einer Schulleitung gegenüber dem Personal. Der Abschluss einer Dienstvereinbarung gehört laut §59 NPersVG zu den Aufgaben der Personalvertretung bzw. des Personalrates. <text:span text:style-name="T1">Beispiele für allgemeiner Regelungen sind z.B.:</text:span></text:p>
      <text:p text:style-name="P2"/>
      <text:list xml:id="list3423612824" text:style-name="L2">
        <text:list-item>
          <text:p text:style-name="P15">die Zeit, Art und Häufigkeit, mit der digital bereitgestellte Informationen durch die Lehrkräfte abgerufen werden müssen</text:p>
        </text:list-item>
        <text:list-item>
          <text:p text:style-name="P15">Vereinbarungen zu „Ruhezeiten“ für Lehrkräfte</text:p>
        </text:list-item>
        <text:list-item>
          <text:p text:style-name="P15">Vereinbarungen zur Reaktionszeiten bei der digitalen Kontaktaufnahme durch Schulleitung und/oder Eltern.</text:p>
        </text:list-item>
      </text:list>
      <text:p text:style-name="P8"/>
      <text:p text:style-name="P8">Eine Dienstvereinbarung regelt Aspekte, die nicht bereits durch andere Rechtsnormen festgeschrieben sind, im IT-Bereich insbesondere solche, die sich nicht oder nur mit unverhältnismäßig hohen Aufwand technisch realisieren lassen. <text:span text:style-name="T6">So ist es z.B. meist kaum praktikabel, ein Backup von Geräten automatisch zu erstellen, die man selbst nicht besitzt. Auch lässt sich technisch die Weitergabe von Passwörtern an Schüler:innen nicht verhindern. In beiden Fällen wird man als Schulleitung auf die Mitwirkung des Personals angewiesen sein. </text:span></text:p>
      <text:p text:style-name="P8"/>
      <text:p text:style-name="P19">Die wichtigsten Inhalte dieser Dienstvereinbarung in allgemeinverständlicher Form</text:p>
      <text:p text:style-name="P19"/>
      <text:p text:style-name="P20">Pflichten der Lehrkräfte:</text:p>
      <text:list xml:id="list4137865712" text:style-name="L5">
        <text:list-item>
          <text:p text:style-name="P21">Lehrkräfte müssen ihre Geräte mindestens durch einen Passwortschutz sichern.</text:p>
        </text:list-item>
        <text:list-item>
          <text:p text:style-name="P21">Lehrkräfte dürfen Ihre Passwörter und Zugangsdaten zu digitalen Systemen der Schule oder ihren Leihgeräten nicht an Schüler:innen weitergeben.</text:p>
        </text:list-item>
        <text:list-item>
          <text:p text:style-name="P21">Lehrkräfte müssen jederzeit in der Lage sein, <text:span text:style-name="T9">Schüler:innen zu bewerten. Sie müssen Maßnahmen treffen, um möglichen Datenverlust vorzubeugen.</text:span></text:p>
        </text:list-item>
        <text:list-item>
          <text:p text:style-name="P22">Lehrkräfte müssen Regelungen zum Urheberrecht beachten und umsetzen.</text:p>
        </text:list-item>
        <text:list-item>
          <text:p text:style-name="P22">Lehrkräfte müssen Regelungen zum Datenschutz beachten und umsetzen.</text:p>
        </text:list-item>
      </text:list>
      <text:p text:style-name="P23"/>
      <text:p text:style-name="P23">Rechte der Lehrkräfte:</text:p>
      <text:list xml:id="list1909456905" text:style-name="L6">
        <text:list-item>
          <text:p text:style-name="P24">Lehrkräfte dürfen nicht auf Basis von Daten in digitalen Angeboten durch die Schulleitung in ihrer Arbeit bewertet werden.</text:p>
        </text:list-item>
        <text:list-item>
          <text:p text:style-name="P24">Lehrkräfte haben ein Recht auf Ruhezeiten, in denen keine Reaktion auf dienstliche Anschreiben erwartet werden darf.</text:p>
        </text:list-item>
        <text:list-item>
          <text:p text:style-name="P24">Lehrkräften muss ein freiwilliges Schulungsangebot unterbreitet werden, damit die Regelungen dieser Dienstvereinbarung durch sie umgesetzt werden können.</text:p>
        </text:list-item>
      </text:list>
      <text:p text:style-name="P8"/>
      <text:p text:style-name="P6"><text:soft-page-break/>§1 Ziel und Gegenstand der Vereinbarung</text:p>
      <text:p text:style-name="P5"/>
      <text:p text:style-name="P9">(1) <text:tab/>Diese Dienstvereinbarung regelt den Einsatz von Lern- bzw. Informations- und</text:p>
      <text:p text:style-name="P9"><text:tab/>Kommunikationsplattformen (z. B. IServ, <text:span text:style-name="T2">digitales Klassenbuch, WebUntis</text:span>) für E-Learning <text:tab/>und den dienstlichen Gebrauch der Lehrkräfte <text:span text:style-name="T2">sowie den Einsatz der durch die Schule bzw. den</text:span></text:p>
      <text:p text:style-name="P9"><text:tab/><text:span text:style-name="T2">durch den Schulträger bereitgestellten Leihgeräte und digitalen Tafelsystemen. </text:span></text:p>
      <text:p text:style-name="P9"/>
      <text:p text:style-name="P9">(2) <text:tab/>Ziel dieser Dienstvereinbarung ist der Schutz der Persönlichkeitsrechte der Beschäftigten, <text:span text:style-name="T2">der <text:tab/>Schüler:innen und deren Eltern </text:span>bei der Verarbeitung ihrer personenbezogenen Daten beim <text:tab/>Einsatz von Lern- bzw. Informations- und Kommunikationsplattformen <text:span text:style-name="T2">bzw. den durch den <text:tab/>Schulträger bereitgestellten Leihgeräte und digitalen Tafelsystemen. </text:span></text:p>
      <text:p text:style-name="P9"/>
      <text:p text:style-name="P9">(3) <text:tab/>Gegenstand der Vereinbarung ist die Regelung der Mitbestimmungsrechte der Personalräte <text:tab/>nach §67 Abs. 1 Nr. 2 Niedersächsisches Personalvertretungsgesetz (NPersVG) bei der <text:tab/>„Einführung und Anwendung technischer Einrichtungen, die geeignet sind, das Verhalten oder <text:tab/>die Leistung der Beschäftigten zu überwachen" sowie nach § 67 Abs. 1 Nr. 6 NPersVG bei der <text:tab/>„Einführung grundlegend neuer Arbeitsmethoden".</text:p>
      <text:p text:style-name="P9"/>
      <text:p text:style-name="P5">§2 Geltungsbereich und Zuständigkeiten</text:p>
      <text:p text:style-name="P9"><text:tab/>(1) Diese Dienstvereinbarung gilt für alle an der <text:span text:style-name="T7">&lt;</text:span>Musterschule<text:span text:style-name="T7">&gt;</text:span> beschäftigten Lehrkräfte.</text:p>
      <text:p text:style-name="P9"><text:tab/>(2) Zuständig für die Mitbestimmung ist die Personalvertretung der <text:span text:style-name="T9">&lt;</text:span>Musterschule<text:span text:style-name="T9">&gt;</text:span>.</text:p>
      <text:p text:style-name="P9"/>
      <text:p text:style-name="P5">§3 Voraussetzungen und Begriffsbestimmungen</text:p>
      <text:p text:style-name="P5"/>
      <text:p text:style-name="P9">(1) <text:tab/>Der <text:span text:style-name="T8">Mitbestimmung</text:span> (Zustimmung) unterliegt neben der „Einführung und Anwendung</text:p>
      <text:p text:style-name="P9"><text:tab/>technischer Einrichtungen, die geeignet sind, das Verhalten oder die Leistung der Beschäftigten <text:tab/>zu überwachen" (§ 67 Abs. 1 Nr. 2 NPersVG) vor allem die „Einführung grundlegend neuer</text:p>
      <text:p text:style-name="P9"><text:tab/>Arbeitsmethoden" (§ 67 Abs. 1 Nr. 6 N<text:span text:style-name="T7">P</text:span>ersVG).</text:p>
      <text:p text:style-name="P9"/>
      <text:p text:style-name="P9">(2) <text:tab/>Der Begriff der <text:span text:style-name="T8">Einführung</text:span> beschreibt die erstmalige Einführung (Anschaffung) bzw. den <text:tab/>ersten Einsatz eines Verfahrens.</text:p>
      <text:p text:style-name="P9"/>
      <text:p text:style-name="P9">(3) <text:tab/>Unter <text:span text:style-name="T8">Anwendung</text:span> ist die allgemeine Handhabung der technischen Einrichtung, die Festlegung</text:p>
      <text:p text:style-name="P9"><text:tab/>des Verwendungszwecks und die inhaltliche Gestaltung der Programme und des Katalogs der <text:tab/>zu speichernden Daten (Datenkatalog) zu verstehen.</text:p>
      <text:p text:style-name="P9"/>
      <text:p text:style-name="P9">(4) <text:tab/><text:span text:style-name="T8">Personenbezogene Daten</text:span> sind Einzelangaben über persönliche oder sachliche Verhältnisse <text:tab/>von bestimmten oder bestimmbaren natürlichen Personen (Betroffene).</text:p>
      <text:p text:style-name="P9"/>
      <text:p text:style-name="P9">(5) <text:tab/><text:span text:style-name="T8">Verarbeitung</text:span> ist das Erheben (Beschaffen von personenbezogenen Daten über die <text:tab/>Betroffenen),</text:p>
      <text:p text:style-name="P9"><text:tab/><text:span text:style-name="T8">Speichern</text:span> (Erfassen, Aufnehmen oder Aufbewahren von Daten auf einem Datenträger),</text:p>
      <text:p text:style-name="P9"><text:tab/><text:span text:style-name="T8">Verändern</text:span> (Inhaltliches Umgestalten von Daten),</text:p>
      <text:p text:style-name="P9"><text:tab/><text:span text:style-name="T8">Übermitteln </text:span>(Bekanntgeben von Daten an Dritte in der Weise, dass</text:p>
      <text:list xml:id="list1574176372" text:style-name="L3">
        <text:list-item>
          <text:p text:style-name="P17">die Daten durch die Daten verarbeitende Stelle weitergegeben werden oder</text:p>
        </text:list-item>
        <text:list-item>
          <text:p text:style-name="P17">Dritte zur Einsicht oder zum Abruf bereitgehaltene Daten einsehen oder abrufen),</text:p>
        </text:list-item>
      </text:list>
      <text:p text:style-name="P9"><text:tab/><text:span text:style-name="T8">Nutzen</text:span> (jede sonstige Verwendung von Daten),</text:p>
      <text:p text:style-name="P9"><text:tab/><text:span text:style-name="T8">Sperren</text:span> (Kennzeichnen von Daten, um ihre weitere Verarbeitung einzuschränken),</text:p>
      <text:p text:style-name="P9"><text:tab/><text:span text:style-name="T8">Löschen</text:span> (Unkenntlichmachen von Daten),</text:p>
      <text:p text:style-name="P9"/>
      <text:p text:style-name="P9">(6) <text:tab/>E-Learning ist elektronisch unterstütztes Lernen unter Einbezug elektronischer</text:p>
      <text:p text:style-name="P9"><text:soft-page-break/><text:tab/>Kommunikationsmittel und verschiedener Publikationsformen unter Einsatz von z. B. <text:tab/>Computern, elektronischer Speichermedien oder Webtechnologien.</text:p>
      <text:p text:style-name="P9"/>
      <text:p text:style-name="P9">(7) <text:tab/>Eine Lernplattform ist eine Einrichtung zur Realisierung, Organisation, Verwaltung und zur</text:p>
      <text:p text:style-name="P9"><text:tab/>administrativen Umsetzung von E-Learning.</text:p>
      <text:p text:style-name="P9"/>
      <text:p text:style-name="P9">(8) <text:tab/>Unter einer Informations- und Kommunikationsplattform ist jede Art von Verfahren, <text:tab/>Programm, Datenbank, Tabelle oder Datei zu verstehen, auf die durch eine Gruppe von <text:tab/>Personen auf elektronischem Wege zum Zwecke der Information zugegriffen werden kann. <text:tab/>Dies gilt auch für das Anzeigen solcher Kommunikationsplattformen auf Bildschirmen, die <text:tab/>ohne Passwortschutz einer Gruppe von Personen zugänglich sind. Dabei sind die Prinzipien der <text:tab/>Datensparsamkeit und der Datenvermeidung in besonderer Weise zu beachten. Eine <text:tab/>Informations- und Kommunikationsplattform dient nicht zur Speicherung oder Übermittlung <text:tab/>von beamtenrechtlichen oder arbeitsrechtlichen Vorgängen von Beschäftigten.</text:p>
      <text:p text:style-name="P9"/>
      <text:p text:style-name="P11">(9)<text:tab/>Bei den durch den Schulträger bereitgestellten Leihgeräten und digitalen Tafelsystemen handelt <text:tab/>es sich um die in den Klassenräumen befindlichen Präsentationssysteme sowie um Leihgeräte,</text:p>
      <text:p text:style-name="P11"><text:tab/>sofern sie der jeweiligen Lehrkraft zur Durchführung ihrer persönlichen pädagogischen </text:p>
      <text:p text:style-name="P11"><text:tab/>Unterrichtsplanung zur Verfügung gestellt werden.</text:p>
      <text:p text:style-name="P9"/>
      <text:p text:style-name="P9">(<text:span text:style-name="T2">10</text:span>) Die <text:span text:style-name="T7">&lt;</text:span>Musterschule<text:span text:style-name="T7">&gt;</text:span> wird Fortbildungsveranstaltungen zum Einsatz von Lern- bzw. <text:tab/>Informations- und Kommunikationsplattformen für das E-Learning anbieten. Bei Fortbildungen <text:tab/>zum Thema Datenschutz wird die Problematik des Einsatzes von Lern- bzw. Informations- und</text:p>
      <text:p text:style-name="P9"><text:tab/>Kommunikationsplattformen miteinbezogen.</text:p>
      <text:p text:style-name="P9"/>
      <text:p text:style-name="P9">(1<text:span text:style-name="T2">1</text:span>) Lehrkräfte haben an der <text:span text:style-name="T7">&lt;</text:span>Musterschule<text:span text:style-name="T7">&gt;</text:span> die Möglichkeit, eine eingerichtete Lern- bzw.</text:p>
      <text:p text:style-name="P9"><text:tab/>Informations- und Kommunikationsplattform zu nutzen und sich Dokumente auszudrucken <text:tab/><text:span text:style-name="T2">bzw. diese auf Endgeräten gem. Satz 9 digital zu verarbeiten.</text:span></text:p>
      <text:p text:style-name="P9"/>
      <text:p text:style-name="P9">(1<text:span text:style-name="T2">2</text:span>) E-Learning und Informations- und Kommunikationsplattformen <text:span text:style-name="T2">sowie alle Geräte</text:span> sind unter <text:tab/>Berücksichtigung der Nutzbarkeit und Zugänglichkeit für Menschen mit Behinderungen <text:tab/>auszugestalten, sog. Barrierefreiheit.</text:p>
      <text:p text:style-name="P9"/>
      <text:p text:style-name="P5">§4 Informationspflicht und Beteiligungspflicht</text:p>
      <text:p text:style-name="P9"/>
      <text:p text:style-name="P9">(1) <text:tab/>Die <text:span text:style-name="T7">&lt;</text:span>Musterschule<text:span text:style-name="T7">&gt;</text:span> hat den Personalrat von der beabsichtigten Maßnahme zu unterrichten und</text:p>
      <text:p text:style-name="P9"><text:tab/>seine Zustimmung zu beantragen. Ohne Zustimmung darf die Maßnahme nicht durchgeführt</text:p>
      <text:p text:style-name="P9"><text:tab/>werden; in strittigen Fällen muss die nach § 70 NPersVG herbeizuführende Entscheidung</text:p>
      <text:p text:style-name="P10"><text:tab/>abgewartet werden.</text:p>
      <text:p text:style-name="P10"/>
      <text:p text:style-name="P10">(2) <text:tab/>Der Personalrat ist rechtzeitig und umfassend über die beabsichtigte Maßnahme zu <text:tab/>unterrichten.</text:p>
      <text:p text:style-name="P9"><text:tab/>- <text:tab/>Rechtzeitig bedeutet, dass die Information des zuständigen Personalrats und die Erörterung <text:tab/><text:tab/>der Maßnahme zu einem Zeitpunkt stattfinden, der die Planung und Verwirklichung von</text:p>
      <text:p text:style-name="P9"><text:tab/><text:tab/>Gestaltungsalternativen noch ermöglicht.</text:p>
      <text:p text:style-name="P9"><text:tab/>- <text:tab/>Umfassend bedeutet, dass die Dienststelle dem Personalrat alle für die Meinungs- und</text:p>
      <text:p text:style-name="P9"><text:tab/><text:tab/>Willensbildung erforderlichen Informationen und Auskünfte zu erteilen hat. Die <text:tab/><text:tab/><text:tab/><text:tab/>Informationen erfolgen schriftlich in allgemeinverständlicher Form und sind auf Wunsch <text:tab/><text:tab/>zu erläutern.</text:p>
      <text:p text:style-name="P9"/>
      <text:p text:style-name="P9">(3) <text:tab/>Bei der Einführung oder wesentlichen Änderung oder wesentlichen Erweiterung einer Lern-</text:p>
      <text:p text:style-name="P9"><text:tab/>bzw. Informations- bzw. Kommunikationsplattform besteht im Rahmen der Mitbestimmung ein</text:p>
      <text:p text:style-name="P9"><text:soft-page-break/><text:tab/>Informationsanspruch der Personalvertretung über die Anwendungsprogramme. Die <text:tab/>Dienststelle hat den Personalrat vor allem über die zu speichernden Datenfelder zu informieren <text:tab/>und die Arbeitsweise bzw. Verbindungszusammenhänge der Programme einschließlich der <text:tab/>Möglichkeit der Verknüpfung von personenbezogenen Daten mit anderen Datenbeständen <text:tab/>sowie Maßnahmen der Datensicherheit offen zu legen.</text:p>
      <text:p text:style-name="P9"/>
      <text:p text:style-name="P5">§5 Zulässigkeit der Datenverarbeitung</text:p>
      <text:p text:style-name="P5"/>
      <text:p text:style-name="P9">(1) <text:tab/>Die <text:span text:style-name="T7">&lt;</text:span>Musterschule<text:span text:style-name="T7">&gt;</text:span> fordert vom Lern- bzw. Informations- und Kommunikationsplattform-</text:p>
      <text:p text:style-name="P9"><text:tab/>Anbieter detaillierte Informationen über die technisch notwendigerweise anfallenden</text:p>
      <text:p text:style-name="P9"><text:tab/>personenbezogenen Daten und die auf freiwilliger Basis erfassbaren weiteren persönlichen <text:tab/>Daten und ihre Auswertungsmöglichkeiten sowie die für andere Nutzer/innen sichtbaren</text:p>
      <text:p text:style-name="P9"><text:tab/>personenbezogenen oder personenrückführbaren Daten.</text:p>
      <text:p text:style-name="P9"><text:tab/>Die Nutzer werden vor der Einrichtung eines persönlichen Zugangs darüber informiert. Diese</text:p>
      <text:p text:style-name="P9"><text:tab/>Information ist in sinnvollen Abständen und auf Verlangen zu wiederholen.</text:p>
      <text:p text:style-name="P9">(2) <text:tab/>Personenbezogene Daten von Beschäftigten dürfen nur verarbeitet werden, soweit dies zur</text:p>
      <text:p text:style-name="P9"><text:tab/>Erfüllung der dienstlichen Aufgabe erforderlich ist. Personenbezogene Daten sollen möglichst <text:tab/>nicht über das Internet übermittelt werden. Bei einer Übermittlung über das Internet müssen die</text:p>
      <text:p text:style-name="P9"><text:tab/>personenbezogenen Daten verschlüsselt übermittelt werden.</text:p>
      <text:p text:style-name="P9">(3) <text:tab/>Die Verarbeitung personenbezogener Daten ist nur zulässig, wenn das Landesdatenschutzgesetz</text:p>
      <text:p text:style-name="P9"><text:tab/>oder eine andere Rechtsvorschrift sie erlaubt oder soweit der Betroffene eingewilligt hat. Für <text:tab/>das Speichern, Verändern, Nutzen oder Übermitteln dieser Daten gelten <text:span text:style-name="T3">die entsprechenden <text:tab/>Vorschriften der DS-GVO.</text:span></text:p>
      <text:p text:style-name="P9">(4) <text:tab/>Die <text:span text:style-name="T7">&lt;</text:span>Musterschule<text:span text:style-name="T7">&gt;</text:span> gewährleistet, dass personenbezogene Daten auf Lern- sowie <text:tab/>Informations- und Kommunikationsplattformen nach Beendigung der Bildungsmaßnahme <text:tab/>gelöscht werden.</text:p>
      <text:p text:style-name="P9"><text:tab/>Hierzu erstellt die Musterschule ein Löschkonzept, das der Mitbestimmung des zuständigen</text:p>
      <text:p text:style-name="P9"><text:tab/>Personalrats unterliegt.</text:p>
      <text:p text:style-name="P9"/>
      <text:p text:style-name="P9"/>
      <text:p text:style-name="P5">§6 Kontrollen, Geheimhaltung und Dienstzeiten</text:p>
      <text:p text:style-name="P5"/>
      <text:p text:style-name="P9">(1) <text:tab/>Eine Verhaltens- und Leistungskontrolle bzw. -bewertung der Beschäftigten mittels</text:p>
      <text:p text:style-name="P9"><text:tab/>automatisierter Verarbeitung personenbezogener Daten und sonstige statistische Erfassung und</text:p>
      <text:p text:style-name="P9"><text:tab/>Auswertung findet nicht statt. Personenbezogene Daten werden nicht an andere Personen oder</text:p>
      <text:p text:style-name="P9"><text:tab/>Stellen weitergegeben, auch nicht in anonymisierter Form.</text:p>
      <text:p text:style-name="P10">(2)<text:tab/>Die Nutzung einer Lern- bzw. Informations- und Kommunikationsplattform setzt die <text:tab/>Bestimmung eines schulischen Administrators voraus, der von der Schulleitung beauftragt wird </text:p>
      <text:p text:style-name="P9"><text:tab/>A<text:span text:style-name="T3">d</text:span>ministratorrechte dürfen nur Lehrkräften eingeräumt werden, die tatsächlich die Funktion <text:tab/>eines Administrators wahrnehmen. Die Einräumung dieser Funktion etwa zur Kontrolle des <text:tab/>virtuellen Unterrichtsgeschehens ist unzulässig.</text:p>
      <text:p text:style-name="P9"><text:tab/>Die Administration und die Lehrkräfte sind zur Amtsverschwiegenheit verpflichtet. Bei <text:tab/>Störfällen im Bereich der Lern- bzw. Informations- und Kommunikationsplattform sind sie <text:tab/>verpflichtet, unverzüglich Abhilfe zu schaffen.</text:p>
      <text:p text:style-name="P9"><text:tab/>Störfälle sind dem zuständigen Personalrat unverzüglich zu melden und die betroffenen</text:p>
      <text:p text:style-name="P9"><text:tab/>Nutzer/innen zu informieren. Die zuständige Personalvertretung, an die sich Beschäftigte im</text:p>
      <text:p text:style-name="P9"><text:tab/>Beschwerdefall wenden können, kontrolliert die Einhaltung der Bestimmungen dieser</text:p>
      <text:p text:style-name="P9"><text:tab/>Dienstvereinbarung.</text:p>
      <text:p text:style-name="P9">(3) <text:tab/>Für Lehrkräfte besteht keine Pflicht zum Einsatz und zur Nutzung einer Lern- bzw.</text:p>
      <text:p text:style-name="P9"><text:tab/>Informations- und Kommunikationsplattform. Sofern eine Lern- bzw. Informations- und</text:p>
      <text:p text:style-name="P9"><text:tab/>Kommunikationsplattform nicht von ihnen genutzt wird, dürfen für die betroffenen <text:tab/>Beschäftigten keine Nachteile entstehen.</text:p>
      <text:p text:style-name="P9"><text:soft-page-break/>(4) <text:tab/>Werden Online-Lernplattformen eingesetzt, so werden sie automatisch zu einem Bestandteil der</text:p>
      <text:p text:style-name="P9"><text:tab/>Unterrichtsarbeit. Damit gelten die schulinternen Vereinbarungen, die im Hinblick auf</text:p>
      <text:p text:style-name="P9"><text:tab/>Hospitationen getroffen wurden, auch hier.</text:p>
      <text:p text:style-name="P9"><text:tab/>Die Art der Einsichtnahme der Schulleitung in die Arbeit mit einer Online-Lernplattform muss <text:tab/>den schulinternen Vereinbarungen entsprechen, wie sie für Unterrichtshospitationen im <text:tab/>Klassenraum gelten. Die Nutzer der Lernplattform sind über diese Vorgehensweisen und <text:tab/>Vereinbarungen vor Beginn der Nutzung zu informieren. Jede Einsichtnahme wird in derselben <text:tab/>Weise dokumentiert, wie dies für Hospitationen im regulären Unterrichtsbetrieb erforderlich <text:tab/>und festgelegt ist.</text:p>
      <text:p text:style-name="P9">(5) <text:tab/>Die zur Verschlüsselung von personenbezogenen Daten notwendige Soft- und Hardware wird</text:p>
      <text:p text:style-name="P9"><text:tab/>den Beschäftigten unentgeltlich zur Verfügung gestellt. Außer einem Passwortschutz sollten</text:p>
      <text:p text:style-name="P9"><text:tab/>zusätzlich weitere Sicherheitsmaßnahmen ergriffen werden.</text:p>
      <text:p text:style-name="P9">(6) <text:tab/>Die Datenverarbeitung wird protokolliert. Administratorenrechte werden nicht von der</text:p>
      <text:p text:style-name="P9"><text:tab/>Dienststellenleitung ausgeübt.</text:p>
      <text:p text:style-name="P25">(7) <text:s/>Zeiten, in denen keine Verpflichtung zur Reaktion auf dienstliche Kommunikation besteht, sind <text:tab/>an der &lt;Musterschule&gt; wie folgt festgelegt:</text:p>
      <text:p text:style-name="P25"><text:tab/><text:tab/><text:tab/><text:tab/>Mo-Fr:<text:tab/><text:tab/><text:span text:style-name="T10">&lt;mit Personalversammlung abzustimmen)</text:span></text:p>
      <text:p text:style-name="P25"><text:tab/><text:tab/><text:tab/><text:tab/>Sa:<text:tab/><text:tab/><text:tab/>0-24 Uhr (Ausnahme: Tage mit schulischen Veranstaltungen)</text:p>
      <text:p text:style-name="P25"><text:tab/><text:tab/><text:tab/><text:tab/>So:<text:tab/><text:tab/><text:tab/>0-24 Uhr (Ausnahme: Tage mit schulischen Veranstaltungen)</text:p>
      <text:p text:style-name="P9"/>
      <text:p text:style-name="P5">§7 Verfahrensverzeichnis</text:p>
      <text:p text:style-name="P9">Eine Lern- bzw. bzw. Informations- und Kommunikationsplattform ist in das von der Dienststelle</text:p>
      <text:p text:style-name="P9">geführte Verzeichnis der automatisierten Verfahren, mit denen personenbezogene Daten verarbeitet</text:p>
      <text:p text:style-name="P9">werden (Verfahrensverzeichnis), aufzunehmen. In der Verfahrensbeschreibung sind auch die</text:p>
      <text:p text:style-name="P9">Festlegungen zur zulässigen Datennutzung sowie die Festlegungen zum Rollen- und</text:p>
      <text:p text:style-name="P9">Berechtigungskonzept verschriftlicht.</text:p>
      <text:p text:style-name="P9"/>
      <text:p text:style-name="P5">§8 Datensicherheit</text:p>
      <text:p text:style-name="P5"/>
      <text:p text:style-name="P7"><text:span text:style-name="T1">(1) <text:tab/>Um den Persönlichkeitsschutz der Beschäftigten gewährleisten zu können, sind <text:tab/>organisatorische und technische Maßnahmen erforderlich, die die Gefährdung der <text:tab/>Vertraulichkeit, der Integrität und der Verfügbarkeit von Informationen ausschließen. <text:tab/>Maßnahmen der Datensicherheit beschränken sich nicht nur auf den Schutz der Daten, sondern <text:tab/>schließen auch die Programme und das ganze Organisationssystem </text:span><text:span text:style-name="T3">(</text:span><text:span text:style-name="T1">z.B. durch <text:tab/>Zugangskontrolle, Berechtigungsprüfung, Berechtigungsverwaltung, Nachweisführung) mit <text:tab/>ein. Es ist zu verhindern, dass personenbezogene Daten über das Internet unverschlüsselt <text:tab/>übertragen werden. Im Einzelnen wird auf </text:span><text:span text:style-name="T4">Art. 32 DSGVO </text:span><text:span text:style-name="T1">verwiesen, in dem die notwendigen <text:tab/>technischen und organisatorischen Anforderungen näher beschrieben sind. Erforderlich sind nur <text:tab/>solche Maßnahmen, deren Aufwand in einem angemessenen Verhältnis zum angestrebten <text:tab/>Schutzzweck stehen (vgl. </text:span><text:span text:style-name="T4">Art. 32 DSGVO</text:span><text:span text:style-name="T1">).</text:span></text:p>
      <text:p text:style-name="P7"/>
      <text:p text:style-name="P12">(2) <text:tab/>Die Lehrkräfte stellen durch geeignete Schutzmaßnahmen sicher, dass auf Leihgeräten zur <text:tab/>persönlichen Verwendung die Auswirkungen datenschutzrelevanter Ereignisse minimiert <text:tab/>werden (Backup, Einsatz von Gerätesperren). Der Verlust eines solchen Gerätes oder <text:tab/>personenbezogener Daten muss unverzüglich angezeigt werden. <text:s/>Personenbezogene Daten wird</text:p>
      <text:p text:style-name="P12"><text:tab/>die Lehrkraft nur in dem Rahmen verarbeiten, die in die Niedersachsen gültigen Rechtsnormen</text:p>
      <text:p text:style-name="P12"><text:tab/>erlauben.</text:p>
      <text:p text:style-name="P12"/>
      <text:p text:style-name="P13">(3)<text:tab/>Die Lehrkräfte stellen durch geeignete Schutzmaßnahmen sicher, <text:span text:style-name="T5">dass die Zugangsdaten zu <text:tab/>Onlineplattformen nicht in die Hände unberechtigter Personen gelangen. Insbesondere die <text:tab/>Eingabe durch Schüler:innen bzw. die Weitergabe an sie ist zu verhindern. </text:span></text:p>
      <text:p text:style-name="P9"/>
      <text:p text:style-name="P9"><text:soft-page-break/>(<text:span text:style-name="T4">4</text:span>) <text:tab/>Der Personalrat wird über die im jeweiligen Verfahren vorgesehenen Maßnahmen der</text:p>
      <text:p text:style-name="P9"><text:tab/>Datensicherheit rechtzeitig und umfassend unterrichtet.</text:p>
      <text:p text:style-name="P9"/>
      <text:p text:style-name="P5">§9 Urheberrecht</text:p>
      <text:p text:style-name="P9">Die gesetzlichen Bestimmungen des Urheberrechts sind <text:span text:style-name="T5">sowohl bei analoger als auch digitaler Verarbeitung </text:span>zu beachten.</text:p>
      <text:p text:style-name="P9"/>
      <text:p text:style-name="P5">§10 Datenmissbrauch, Verstoß gegen die Dienstvereinbarung</text:p>
      <text:p text:style-name="P9">Wenn die durch Tatsachen begründete Besorgnis besteht, dass ein Datenmissbrauch oder ein</text:p>
      <text:p text:style-name="P9">Verstoß gegen diese Dienstvereinbarung vorliegt, wird die <text:span text:style-name="T7">&lt;</text:span>Musterschule<text:span text:style-name="T7">&gt;</text:span> unverzüglich die</text:p>
      <text:p text:style-name="P9">erforderlichen personal- und personalvertretungsrechtlichen Schritte einleiten. In einem solchen Fall</text:p>
      <text:p text:style-name="P9">ist insbesondere auch zu prüfen, ob nach Maßgabe der einschlägigen Bestimmungen eine</text:p>
      <text:p text:style-name="P9">Maßnahme zurückgenommen werden kann oder ein Schadensersatzanspruch entstanden ist.</text:p>
      <text:p text:style-name="P9"/>
      <text:p text:style-name="P5">§11 Schlussbestimmungen</text:p>
      <text:p text:style-name="P9">(1) <text:tab/>Diese Dienstvereinbarung tritt mit Wirkung vom xx.xx.xxxx in Kraft.</text:p>
      <text:p text:style-name="P9">(2) <text:tab/>Die Vereinbarung ist von beiden Seiten mit einer Frist von drei Monaten zum Jahresende</text:p>
      <text:p text:style-name="P9"><text:tab/>kündbar. Im Einvernehmen zwischen der Musterschule und dem zuständigen Personalrat kann <text:tab/>di<text:span text:style-name="T4">e </text:span>Frist abgekürzt werden. Einvernehmliche Änderungen sind davon unabhängig jederzeit <text:tab/>möglich.</text:p>
      <text:p text:style-name="P9"><text:tab/>Die gekündigte Vereinbarung besitzt Nachwirkung für die Dauer von zwei Jahren. Die</text:p>
      <text:p text:style-name="P9"><text:tab/>Nachwirkung trifft auch auf Beschäftigte zu, die nach der Kündigung dieser <text:tab/>Dienstvereinbarung neu in die Beschäftigung eintreten.</text:p>
      <text:p text:style-name="P9">(3) <text:tab/>Soweit einzelne Vorschriften der Dienstvereinbarung aufgrund anderweitiger Regelungen</text:p>
      <text:p text:style-name="P9"><text:tab/>unwirksam sein sollten, wird die Wirksamkeit der Dienstvereinbarung im Übrigen hierdurch <text:tab/>nicht berührt.</text:p>
      <text:p text:style-name="P9">(4) <text:tab/>Die Dienstvereinbarung ist in der jeweils gültigen Fassung in der Musterschule in geeigneter</text:p>
      <text:p text:style-name="P9"><text:tab/>Form bekannt zu machen.</text:p>
      <text:p text:style-name="P9">(5) <text:tab/>Die Lehrkräfte sind ausdrücklich auf diese Dienstvereinbarung und ihre Veröffentlichung</text:p>
      <text:p text:style-name="P9"><text:tab/>hinzuweisen.</text:p>
      <text:p text:style-name="P9"/>
      <text:p text:style-name="P9">Ort, den xx.xx.xxxx</text:p>
      <text:p text:style-name="P9"/>
      <text:p text:style-name="P9">Für die Leitung der Musterschule</text:p>
      <text:p text:style-name="P9"/>
      <text:p text:style-name="P9">Für den Personalrat</text:p>
      <text:p text:style-name="P9"/>
      <text:p text:style-name="P12">Quellen: </text:p>
      <text:p text:style-name="P12"><text:a xlink:type="simple" xlink:href="http://wordpress.nibis.de/datenschutz/files/dienstvereinbarung-kooperationsplattform-2013-12-23.doc" text:style-name="Internet_20_link" text:visited-style-name="Visited_20_Internet_20_Link">http://wordpress.nibis.de/datenschutz/files/dienstvereinbarung-kooperationsplattform-2013-12-23.doc</text:a></text:p>
      <text:p text:style-name="P12"/>
      <text:p text:style-name="P9"/>
      <text:p text:style-name="P9"/>
      <text:p text:style-name="P9"/>
      <text:p text:style-name="P9"/>
      <text:p text:style-name="P9"/>
      <text:p text:style-name="P2"/>
      <text:p text:style-name="P2"/>
      <text:p text:style-name="P2"/>
      <text:p text:style-name="P2"><text: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6-28T10:12:26.929064517</meta:creation-date>
    <meta:generator>LibreOffice/6.4.7.2$Linux_X86_64 LibreOffice_project/40$Build-2</meta:generator>
    <dc:date>2021-09-23T11:20:36.767371251</dc:date>
    <meta:editing-duration>PT2H22M57S</meta:editing-duration>
    <meta:editing-cycles>4</meta:editing-cycles>
    <meta:document-statistic meta:table-count="0" meta:image-count="0" meta:object-count="0" meta:page-count="6" meta:paragraph-count="157" meta:word-count="2177" meta:character-count="17877" meta:non-whitespace-character-count="15669"/>
  </office:meta>
</office:document-meta>
</file>