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3">
      <style:paragraph-properties fo:margin-top="0.423cm" fo:margin-bottom="0.141cm" loext:contextual-spacing="false" fo:line-height="100%"/>
    </style:style>
    <style:style style:name="P2" style:family="paragraph" style:parent-style-name="normal">
      <style:paragraph-properties fo:line-height="100%"/>
    </style:style>
    <style:style style:name="P3" style:family="paragraph" style:parent-style-name="normal">
      <style:paragraph-properties fo:line-height="100%" fo:text-align="start" style:justify-single-word="false">
        <style:tab-stops>
          <style:tab-stop style:position="8.001cm" style:type="center"/>
          <style:tab-stop style:position="16.002cm" style:type="right"/>
        </style:tab-stops>
      </style:paragraph-properties>
    </style:style>
    <style:style style:name="P4" style:family="paragraph" style:parent-style-name="normal">
      <style:paragraph-properties fo:line-height="100%"/>
      <style:text-properties fo:font-size="10pt" style:font-size-asian="10pt" style:font-size-complex="10pt"/>
    </style:style>
    <style:style style:name="P5" style:family="paragraph" style:parent-style-name="normal">
      <style:paragraph-properties fo:line-height="100%"/>
      <style:text-properties fo:font-size="10pt" officeooo:paragraph-rsid="001361e2" style:font-size-asian="10pt" style:font-size-complex="10pt"/>
    </style:style>
    <style:style style:name="P6" style:family="paragraph" style:parent-style-name="normal">
      <style:paragraph-properties fo:line-height="100%"/>
      <style:text-properties fo:font-size="10pt" officeooo:rsid="001361e2" officeooo:paragraph-rsid="001361e2" style:font-size-asian="10pt" style:font-size-complex="10pt"/>
    </style:style>
    <style:style style:name="P7" style:family="paragraph" style:parent-style-name="normal">
      <style:paragraph-properties fo:line-height="100%"/>
      <style:text-properties fo:font-size="9pt" style:font-size-asian="9pt" style:font-size-complex="9pt"/>
    </style:style>
    <style:style style:name="P8" style:family="paragraph" style:parent-style-name="normal">
      <style:text-properties officeooo:rsid="0011326c" officeooo:paragraph-rsid="0011326c"/>
    </style:style>
    <style:style style:name="P9" style:family="paragraph" style:parent-style-name="normal">
      <style:text-properties fo:font-weight="normal" officeooo:rsid="0011326c" officeooo:paragraph-rsid="0011326c" style:font-weight-asian="normal" style:font-weight-complex="normal"/>
    </style:style>
    <style:style style:name="P10" style:family="paragraph" style:parent-style-name="normal">
      <style:text-properties fo:font-weight="normal" officeooo:rsid="001361e2" officeooo:paragraph-rsid="001361e2" style:font-weight-asian="normal" style:font-weight-complex="normal"/>
    </style:style>
    <style:style style:name="P11" style:family="paragraph" style:parent-style-name="normal">
      <style:paragraph-properties fo:line-height="100%" fo:text-align="start" style:justify-single-word="false">
        <style:tab-stops>
          <style:tab-stop style:position="8.001cm" style:type="center"/>
          <style:tab-stop style:position="16.002cm" style:type="right"/>
        </style:tab-stops>
      </style:paragraph-properties>
      <style:text-properties officeooo:rsid="001361e2" officeooo:paragraph-rsid="001361e2"/>
    </style:style>
    <style:style style:name="P12" style:family="paragraph" style:parent-style-name="normal">
      <style:paragraph-properties fo:margin-top="0.564cm" fo:margin-bottom="0.141cm" loext:contextual-spacing="false" fo:line-height="100%"/>
    </style:style>
    <style:style style:name="P13" style:family="paragraph" style:parent-style-name="normal">
      <style:paragraph-properties fo:margin-top="0cm" fo:margin-bottom="0.353cm" loext:contextual-spacing="false" fo:line-height="100%"/>
      <style:text-properties officeooo:rsid="00123ba6" officeooo:paragraph-rsid="00123ba6"/>
    </style:style>
    <style:style style:name="P14" style:family="paragraph" style:parent-style-name="normal">
      <style:paragraph-properties fo:margin-top="0cm" fo:margin-bottom="0.353cm" loext:contextual-spacing="false" fo:line-height="100%"/>
      <style:text-properties officeooo:rsid="001361e2" officeooo:paragraph-rsid="001361e2"/>
    </style:style>
    <style:style style:name="P15" style:family="paragraph" style:parent-style-name="normal">
      <style:paragraph-properties fo:line-height="100%" fo:break-before="page"/>
    </style:style>
    <style:style style:name="P16" style:family="paragraph" style:parent-style-name="normal">
      <style:paragraph-properties fo:margin-top="0cm" fo:margin-bottom="0.318cm" loext:contextual-spacing="false" fo:line-height="100%" fo:text-align="center" style:justify-single-word="false">
        <style:tab-stops>
          <style:tab-stop style:position="8.001cm" style:type="center"/>
          <style:tab-stop style:position="16.002cm" style:type="right"/>
        </style:tab-stops>
      </style:paragraph-properties>
    </style:style>
    <style:style style:name="P17" style:family="paragraph" style:parent-style-name="normal">
      <style:paragraph-properties fo:margin-top="0cm" fo:margin-bottom="0.318cm" loext:contextual-spacing="false" fo:line-height="100%" fo:text-align="center" style:justify-single-word="false">
        <style:tab-stops>
          <style:tab-stop style:position="8.001cm" style:type="center"/>
          <style:tab-stop style:position="16.002cm" style:type="right"/>
        </style:tab-stops>
      </style:paragraph-properties>
      <style:text-properties officeooo:rsid="001361e2" officeooo:paragraph-rsid="001361e2"/>
    </style:style>
    <style:style style:name="P18" style:family="paragraph" style:parent-style-name="normal" style:master-page-name="First_20_Page">
      <style:paragraph-properties style:page-number="1"/>
    </style:style>
    <style:style style:name="T1" style:family="text">
      <style:text-properties fo:font-size="10pt" style:font-size-asian="10pt" style:font-size-complex="10pt"/>
    </style:style>
    <style:style style:name="T2" style:family="text">
      <style:text-properties fo:font-size="10pt" officeooo:rsid="0011326c" style:font-size-asian="10pt" style:font-size-complex="10pt"/>
    </style:style>
    <style:style style:name="T3" style:family="text">
      <style:text-properties fo:font-size="10pt" officeooo:rsid="0013ca6c"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3pt" style:font-size-asian="13pt" style:font-size-complex="13pt"/>
    </style:style>
    <style:style style:name="T6" style:family="text">
      <style:text-properties fo:font-size="13pt" officeooo:rsid="0011326c" style:font-size-asian="13pt" style:font-size-complex="13pt"/>
    </style:style>
    <style:style style:name="T7" style:family="text">
      <style:text-properties fo:color="#434343" fo:font-size="13pt" style:font-size-asian="13pt" style:font-size-complex="13pt"/>
    </style:style>
    <style:style style:name="T8" style:family="text">
      <style:text-properties fo:font-size="9pt" style:font-size-asian="9pt" style:font-size-complex="9pt"/>
    </style:style>
    <style:style style:name="T9" style:family="text">
      <style:text-properties fo:font-size="9pt" officeooo:rsid="001361e2" style:font-size-asian="9pt" style:font-size-complex="9pt"/>
    </style:style>
    <style:style style:name="T10" style:family="text">
      <style:text-properties fo:font-size="9pt" fo:font-weight="bold" style:font-size-asian="9pt" style:font-weight-asian="bold" style:font-size-complex="9pt"/>
    </style:style>
    <style:style style:name="T11" style:family="text">
      <style:text-properties fo:font-size="9pt" fo:font-weight="bold" officeooo:rsid="001361e2" style:font-size-asian="9pt" style:font-weight-asian="bold" style:font-size-complex="9pt" style:font-weight-complex="bold"/>
    </style:style>
    <style:style style:name="T12" style:family="text">
      <style:text-properties fo:font-size="12pt" fo:font-weight="bold" style:font-size-asian="12pt" style:font-weight-asian="bold" style:font-size-complex="12pt"/>
    </style:style>
    <style:style style:name="T13" style:family="text">
      <style:text-properties fo:font-size="8pt" style:font-size-asian="8pt" style:font-size-complex="8pt"/>
    </style:style>
    <style:style style:name="T14" style:family="text">
      <style:text-properties fo:font-size="8pt" officeooo:rsid="001361e2" style:font-size-asian="8pt" style:font-size-complex="8pt"/>
    </style:style>
    <style:style style:name="T15" style:family="text">
      <style:text-properties officeooo:rsid="001361e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Auf dieser Seite informieren wir Sie über die zur Teilnahme an einer Informationsveranstaltung unserer Schule per Videokonferenz erforderliche Verarbeitung von personenbezogenen Daten.</text:span></text:p>
      <text:p text:style-name="P1"><text:bookmark text:name="_mu2yvl7l9trv"/><text:span text:style-name="T5">Wer ist verantwortlich für die Verarbeitung der personenbezogenen Daten?</text:span></text:p>
      <text:p text:style-name="normal"><text:span text:style-name="T1">Verantwortlich ist die Schule: </text:span><text:span text:style-name="T4">[Kontaktdaten Schule, Schulleitung]</text:span><text:span text:style-name="T1"> </text:span></text:p>
      <text:p text:style-name="P1"><text:bookmark text:name="_korssh27ib3r"/><text:span text:style-name="T5">An wen kann ich mich wenden, wenn ich Fragen zum Datenschutz habe?</text:span></text:p>
      <text:p text:style-name="normal"><text:span text:style-name="T1">Fragen zum Datenschutz können Sie an den behördlich bestellten schulischen Datenschutzbeauftragten stellen: </text:span><text:span text:style-name="T4">[Kontaktdaten schulischer Datenschutzbeauftragter, z.B. Name und E-Mail]</text:span></text:p>
      <text:p text:style-name="P1"><text:bookmark text:name="_2qx50e507c1z"/><text:span text:style-name="T5">Zu welchem Zweck sollen meine Daten verarbeitet werden?</text:span></text:p>
      <text:p text:style-name="normal"><text:span text:style-name="T1">Die Verarbeitung ist erforderlich, </text:span><text:span text:style-name="T2">um Sie unkompliziert über aktuelle Ereignisse an unserer Schule informieren zu können. Lehrkräfte können direkt mit Ihnen in Kontakt treten, wenn es pädagogische Anlässe gibt. Umgekehrt können Sie auch auf diesem Wege die Lehrkräfte per E-Mail erreichen. Die Datenverarbeitung kann auf diese Weise ausschließlich schulintern erfolgen. </text:span><text:span text:style-name="T3">Der Elternaccount ermöglicht Ihnen zudem die Teilnahme an Videokonferenzen. </text:span></text:p>
      <text:p text:style-name="P1"><text:bookmark text:name="_gj5i3x6brqwh"/><text:span text:style-name="T5">Auf welcher Rechtsgrundlage erfolgt die Verarbeitung?</text:span></text:p>
      <text:p text:style-name="normal"><text:span text:style-name="T1">Die Verarbeitung erfolgt auf der Grundlage Ihrer Einwilligung.</text:span></text:p>
      <text:p text:style-name="P1"><text:bookmark text:name="_7n351n2644vw"/><text:span text:style-name="T5">Welche personenbezogenen Daten werden bei</text:span><text:span text:style-name="T6">m Anlegen eines Eltern-Accounts auf IServ </text:span><text:span text:style-name="T5">verarbeitet?</text:span></text:p>
      <text:p text:style-name="P9">Wir als Schule verarbeiten Ihren vollständigen Namen ordnen diesem die Schulklassen Ihrer Kinder zu. Zudem ist es technisch erforderlich, Empfänger:innen Ihrer E-Mails und deren Inhalt zu verarbeiten. Sie können E-Mails in Ihrem Accounts jederzeit löschen. Diese bleiben allerdings bis zu drei Monate wieder herstellbar. </text:p>
      <text:p text:style-name="P10">Weiterhin nutzen wir Ihre personenbezogenen Daten, um Ihnen die Teilnahme an Videokonferenzen zu ermöglichen. Dort sind Sie mit Ihrem Namen und ggf. Webcambild sichtbar. Eine Aufzeichnung der Videokonferenzen erfolgt nicht.</text:p>
      <text:p text:style-name="P1"><text:bookmark text:name="_x5ipaq4eos1u"/><text:span text:style-name="T5">Wer hat Zugriff auf meine personenbezogenen Daten?</text:span></text:p>
      <text:p text:style-name="P8"><text:span text:style-name="T1">Unmittelbaren Zugriff auf Ihre Daten haben die Administrator:innen unseres Schul-IServs bzw. können sich Zugriff verschaffen. Die Schulleitung hat diese Möglichkeit explizit nicht, um die Vertraulichkeit der Kommunikation zwischen Ihnen und den Lehrkräften zu gewährleisten.</text:span></text:p>
      <text:p text:style-name="Heading_20_3"><text:bookmark text:name="_2al2jxe7zeij"/><text:span text:style-name="T5">An wen werden die Daten übermittelt?</text:span></text:p>
      <text:p text:style-name="P8"><text:span text:style-name="T1">Ihre Daten verbleiben im Hoheitsbereich unserer Schule. Ein Übermittlung an Dritte findet nicht statt. </text:span></text:p>
      <text:p text:style-name="P12"><text:span text:style-name="T7">Hinweise zur Vertraulichkeit</text:span></text:p>
      <text:p text:style-name="P13"><text:span text:style-name="T1">Sie sind verpflichtet, mit E-Mailinhalten der Lehrkräfte und der Schulleitung vertraulich umzugehen. Sie sind nicht berechtigt, E-Mailinhalte ohne Rücksprache anderen zugänglich zu machen oder zu veröffentlichen. Die gleichen Pflichten gelten im umgekehrten Fall auch für die Lehrkräfte.</text:span></text:p>
      <text:p text:style-name="P14"><text:span text:style-name="T1">Gleiches gilt für die Teilnahme an Videokonferenzen. Sie sind nicht dazu berechtigt, Aufzeichnungen oder Bildschirmaufnahmen anzufertigen. Mit Ihnen geteilte Dokumente dürfen Sie in einem Ihnen jeweils mitgeteilten Rahmen verarbeiten </text:span><text:span text:style-name="T3">und weitergeben.</text:span></text:p>
      <text:p text:style-name="P15"><text:span text:style-name="T1">Sehr geehrte Eltern, </text:span></text:p>
      <text:p text:style-name="P14"><text:span text:style-name="T1">Wir möchten Sie als Schule unkompliziert und datenschutzkonform kontaktieren können. Daher bieten wir Ihnen die Einrichtung eines Elternaccounts auf unserem IServ an.</text:span></text:p>
      <text:p text:style-name="P5">Hierzu benötigen wir Ihre Einwilligung. Sie geben uns diese mit <text:span text:style-name="T15">der Nutzung Ihrer Ihnen in diesem Schreiben mitgeteilten Zugangsdaten. </text:span>Mit der Teilnahme bestätigen Sie auch die Kenntnisnahme der Hinweise zur Vertraulichkeit.</text:p>
      <text:p text:style-name="P5"/>
      <text:p text:style-name="P6">Wenn Sie diese Daten nicht innerhalb von zwei Wochen nutzen, gilt Ihre Einwilligung als nicht erteilt. Wir löschen dann Ihren Zugang umgehend. </text:p>
      <text:p text:style-name="P6"/>
      <text:p text:style-name="P6">Wir weisen vorsorglich darauf hin, dass mit dem bloßen Angebot keine Datenverarbeitung stattfindet, die über bereits vorhandene und rechtlich abgesicherte Datenverarbeitungsvorgänge an unserer Schule hinausgeht. </text:p>
      <text:p text:style-name="P4"/>
      <text:p text:style-name="P4"/>
      <text:p text:style-name="P4"/>
      <text:p text:style-name="P2"><text:span text:style-name="T8"><text:tab/><text:tab/><text:tab/><text:tab/><text:tab/><text:tab/><text:tab/><text:tab/><text:tab/>(Schulleiterin / Schulleiter)</text:span></text:p>
      <text:p text:style-name="P7"/>
      <text:p text:style-name="P7"/>
      <text:p text:style-name="P7"/>
      <text:p text:style-name="P7"/>
      <text:p text:style-name="P2"><text:span text:style-name="T10">Die Einwilligung ist freiwillig. Aus der Nichterteilung oder dem Widerruf der Einwilligung entstehen keine Nachteile. </text:span><text:span text:style-name="T8">Im Falle einer Nichteinwilligung haben Sie die Möglichkeit, Informationen über unsere Schule auf alternativen Wegen zu erhalten.</text:span></text:p>
      <text:p text:style-name="P7"/>
      <text:p text:style-name="P2"><text:span text:style-name="T8">Ihre Einwilligung können Sie </text:span><text:span text:style-name="T9">durch an formloses Anschreiben an die Klassenlehrer:innen oder </text:span><text:span text:style-name="T8">durch </text:span><text:span text:style-name="T9">eine E-Mail an </text:span><text:span text:style-name="T11">[Kontaktadresse] </text:span><text:span text:style-name="T9">jederzeit widerrufen. </text:span></text:p>
      <text:p text:style-name="P7"/>
      <text:p text:style-name="P2"><text:span text:style-name="T8">Gegenüber der Schule besteht ein Recht auf </text:span><text:span text:style-name="T10">Auskunft</text:span><text:span text:style-name="T8"> über Ihre personenbezogenen Daten, ferner haben Sie ein Recht auf </text:span><text:span text:style-name="T10">Berichtigung</text:span><text:span text:style-name="T8">, </text:span><text:span text:style-name="T10">Löschung</text:span><text:span text:style-name="T8"> oder </text:span><text:span text:style-name="T10">Einschränkung</text:span><text:span text:style-name="T8">, ein </text:span><text:span text:style-name="T10">Widerspruchsrecht</text:span><text:span text:style-name="T8"> gegen die Verarbeitung und ein Recht auf </text:span><text:span text:style-name="T10">Datenübertragbarkeit</text:span><text:span text:style-name="T8">. Zudem steht Ihnen ein </text:span><text:span text:style-name="T10">Beschwerderecht</text:span><text:span text:style-name="T8"> bei der Datenschutzaufsichtsbehörde, der Landesbeauftragten für den Datenschutz </text:span><text:span text:style-name="T9">(LfD) in Niedersachsen zu</text:span><text:span text:style-name="T8">.</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margin-top="0cm" fo:margin-bottom="0cm" loext: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margin-top="0cm" fo:margin-bottom="0.318cm" loext:contextual-spacing="false" fo:line-height="100%" fo:text-align="center" style:justify-single-word="false">
        <style:tab-stops>
          <style:tab-stop style:position="8.001cm" style:type="center"/>
          <style:tab-stop style:position="16.002cm" style:type="right"/>
        </style:tab-stops>
      </style:paragraph-properties>
    </style:style>
    <style:style style:name="MP2" style:family="paragraph" style:parent-style-name="normal">
      <style:paragraph-properties fo:margin-top="0cm" fo:margin-bottom="0.318cm" loext:contextual-spacing="false" fo:line-height="100%" fo:text-align="center" style:justify-single-word="false">
        <style:tab-stops>
          <style:tab-stop style:position="8.001cm" style:type="center"/>
          <style:tab-stop style:position="16.002cm" style:type="right"/>
        </style:tab-stops>
      </style:paragraph-properties>
      <style:text-properties officeooo:rsid="001361e2" officeooo:paragraph-rsid="001361e2"/>
    </style:style>
    <style:style style:name="MP3" style:family="paragraph" style:parent-style-name="normal">
      <style:paragraph-properties fo:line-height="100%" fo:text-align="start" style:justify-single-word="false">
        <style:tab-stops>
          <style:tab-stop style:position="8.001cm" style:type="center"/>
          <style:tab-stop style:position="16.002cm" style:type="right"/>
        </style:tab-stops>
      </style:paragraph-properties>
    </style:style>
    <style:style style:name="MP4" style:family="paragraph" style:parent-style-name="normal">
      <style:paragraph-properties fo:line-height="100%" fo:text-align="start" style:justify-single-word="false">
        <style:tab-stops>
          <style:tab-stop style:position="8.001cm" style:type="center"/>
          <style:tab-stop style:position="16.002cm" style:type="right"/>
        </style:tab-stops>
      </style:paragraph-properties>
      <style:text-properties officeooo:rsid="001361e2" officeooo:paragraph-rsid="001361e2"/>
    </style:style>
    <style:style style:name="MT1" style:family="text">
      <style:text-properties fo:font-size="12pt" fo:font-weight="bold" style:font-size-asian="12pt" style:font-weight-asian="bold" style:font-size-complex="12pt"/>
    </style:style>
    <style:style style:name="MT2" style:family="text">
      <style:text-properties fo:font-size="8pt" style:font-size-asian="8pt" style:font-size-complex="8pt"/>
    </style:style>
    <style:style style:name="MT3" style:family="text">
      <style:text-properties fo:font-size="8pt" officeooo:rsid="001361e2" style:font-size-asian="8pt" style:font-size-complex="8pt"/>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Datenschutzrechtliche Einwilligungserklärung</text:span></text:p>
        <text:p text:style-name="MP2">für die Erstellung eines IServ-Accounts</text:p>
      </style:header>
      <style:footer>
        <text:p text:style-name="MP3"><text:span text:style-name="MT2">Stand: </text:span><text:span text:style-name="MT3">04</text:span><text:span text:style-name="MT2">/202</text:span><text:span text:style-name="MT3">1 / </text:span><text:span text:style-name="MT2">v.1.0 / </text:span><text:span text:style-name="MT3">Quelle der Ursprungsdatei: <text:s/></text:span></text:p>
        <text:p text:style-name="MP4"><text:a xlink:type="simple" xlink:href="https://datenschutz-schule.info/service-downloads/einwilligungen-schule-nrw/download-weitere-einwilligungen-nrw/" text:style-name="Internet_20_link" text:visited-style-name="Visited_20_Internet_20_Link"><text:span text:style-name="MT2">https://datenschutz-schule.info/service-downloads/einwilligungen-schule-nrw/download-weitere-einwilligungen-nrw/</text:span></text:a></text:p>
      </style:footer>
    </style:master-page>
    <style:master-page style:name="First_20_Page" style:display-name="First Page" style:page-layout-name="Mpm1" style:next-style-name="Standard">
      <style:header>
        <text:p text:style-name="MP1"><text:span text:style-name="MT1">Datenschutzrechtliche Informationen nach Art. 13 DS-GVO</text:span></text:p>
      </style:header>
      <style:footer>
        <text:p text:style-name="normal"/>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ate>2021-04-09T12:58:30.160688834</dc:date>
    <meta:editing-duration>PT21M16S</meta:editing-duration>
    <meta:editing-cycles>3</meta:editing-cycles>
    <meta:generator>LibreOffice/6.4.6.2$Linux_X86_64 LibreOffice_project/40$Build-2</meta:generator>
    <meta:document-statistic meta:table-count="0" meta:image-count="0" meta:object-count="0" meta:page-count="2" meta:paragraph-count="33" meta:word-count="595" meta:character-count="4747" meta:non-whitespace-character-count="4166"/>
  </office:meta>
</office:document-meta>
</file>