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sidebar"/><text:bookmark-start text:name="__RefHeading___allgemein_1"/><text:bookmark-start text:name="allgemein"/>Allgemein<text:bookmark-end text:name="__RefHeading___allgemein_1"/><text:bookmark-end text:name="allgemein"/></text:h>
      <text:h text:style-name="Heading_20_3" text:outline-level="3"><text:bookmark-start text:name="__RefHeading___interaktive_tafel_2"/><text:bookmark-start text:name="interaktive_tafel"/>Interaktive Tafel<text:bookmark-end text:name="__RefHeading___interaktive_tafel_2"/><text:bookmark-end text:name="interaktive_tafel"/></text:h>
      <text:h text:style-name="Heading_20_3" text:outline-level="3"><text:bookmark-start text:name="__RefHeading___tablet_3"/><text:bookmark-start text:name="tablet"/>Tablet<text:bookmark-end text:name="__RefHeading___tablet_3"/><text:bookmark-end text:name="tablet"/></text:h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h text:style-name="Heading_20_4" text:outline-level="4"><text:bookmark-start text:name="__RefHeading___iserv_5"/><text:bookmark-start text:name="iserv"/>IServ<text:bookmark-end text:name="__RefHeading___iserv_5"/><text:bookmark-end text:name="iserv"/></text:h>
      <text:list text:style-name="List_20_1" text:continue-numbering="false">
        <text:list-item>
          <text:p text:style-name="List_20_1_Content_First"> <text:a xlink:type="simple" xlink:href="https://wiki.mzclp.de/doku.php?id=iserv:allgemein" text:style-name="Internet_20_link" text:visited-style-name="Visited_20_Internet_20_Link">Allgemein</text:a></text:p>
        </text:list-item>
        <text:list-item>
          <text:p text:style-name="List_20_1_Content"> <text:a xlink:type="simple" xlink:href="https://wiki.mzclp.de/doku.php?id=iserv:einsteiger" text:style-name="Internet_20_link" text:visited-style-name="Visited_20_Internet_20_Link">Für Einsteiger</text:a></text:p>
        </text:list-item>
        <text:list-item>
          <text:p text:style-name="List_20_1_Content"> <text:a xlink:type="simple" xlink:href="https://wiki.mzclp.de/doku.php?id=iserv:fortgeschrittene" text:style-name="Internet_20_link" text:visited-style-name="Visited_20_Internet_20_Link">Für Fortgeschrittene</text:a></text:p>
        </text:list-item>
        <text:list-item>
          <text:p text:style-name="List_20_1_Content"> <text:a xlink:type="simple" xlink:href="https://wiki.mzclp.de/doku.php?id=iserv:profis" text:style-name="Internet_20_link" text:visited-style-name="Visited_20_Internet_20_Link">Für Profis</text:a></text:p>
        </text:list-item>
        <text:list-item>
          <text:p text:style-name="List_20_1_Content"> <text:a xlink:type="simple" xlink:href="https://wiki.mzclp.de/doku.php?id=iserv:ideenspeicher" text:style-name="Internet_20_link" text:visited-style-name="Visited_20_Internet_20_Link">Ideen für die Nutzung im Unterricht</text:a></text:p>
        </text:list-item>
        <text:list-item>
          <text:p text:style-name="List_20_1_Content_Last"> <text:a xlink:type="simple" xlink:href="https://wiki.mzclp.de/doku.php?id=iserv:admins" text:style-name="Internet_20_link" text:visited-style-name="Visited_20_Internet_20_Link">Für Administratoren</text:a></text:p>
        </text:list-item>
      </text:list>
      <text:h text:style-name="Heading_20_3" text:outline-level="3"><text:bookmark-start text:name="__RefHeading___administration_6"/><text:bookmark-start text:name="administration"/>Administration<text:bookmark-end text:name="__RefHeading___administration_6"/><text:bookmark-end text:name="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debar</dc:title>
  </office:meta>
</office:document-meta>
</file>