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oncoo"/><text:bookmark-start text:name="__RefHeading___kollaborative_onlinetools_oncoo_mit_mehreren_personen_an_der_interaktiven_tafel_nutzen_1"/><text:bookmark-start text:name="kollaborative_onlinetools_oncoo_mit_mehreren_personen_an_der_interaktiven_tafel_nutzen"/>Kollaborative Onlinetools (Oncoo) mit mehreren Personen an der interaktiven Tafel nutzen<text:bookmark-end text:name="__RefHeading___kollaborative_onlinetools_oncoo_mit_mehreren_personen_an_der_interaktiven_tafel_nutzen_1"/><text:bookmark-end text:name="kollaborative_onlinetools_oncoo_mit_mehreren_personen_an_der_interaktiven_tafel_nutzen"/></text:h>
      <text:p text:style-name="Text_20_body">Oncoo ist eine datenschutzkonforme Plattform zur Erstellung von Online-Aktivitäten. Es wird am Studienseminar Osnabrück betrieben und weiterentwickelt. Momentan bietet Oncoo folgende Aktivitäten:</text:p>
      <text:list text:style-name="Numbering_20_1" text:continue-numbering="false">
        <text:list-item>
          <text:p text:style-name="Numbering_20_1_Content_First"> <text:a xlink:type="simple" xlink:href="https://oncoo.de/Kartenabfrage" text:style-name="Internet_20_link" text:visited-style-name="Visited_20_Internet_20_Link">Kartenabfrage</text:a> (<text:span text:style-name="Emphasis">„Brainstorming, Kartenabfrage, Clustern, Metaplan, Ideenpool“</text:span> - Originalbeschreibung von Oncoo.de)</text:p>
        </text:list-item>
        <text:list-item>
          <text:p text:style-name="Numbering_20_1_Content"> <text:a xlink:type="simple" xlink:href="https://oncoo.de/Helfersystem" text:style-name="Internet_20_link" text:visited-style-name="Visited_20_Internet_20_Link">Helfersystem</text:a> (<text:span text:style-name="Emphasis">„Beim Werkzeug Helfersystem werden Schülerinnen und Schüler, die einen Arbeitsauftrag fertig bearbeitet haben, an einer Projektionsfläche als Helfer sichtbar gemacht.“</text:span> - Originalbeschreibung von Oncoo.de)</text:p>
        </text:list-item>
        <text:list-item>
          <text:p text:style-name="Numbering_20_1_Content"> <text:a xlink:type="simple" xlink:href="https://oncoo.de/Lerntempoduett" text:style-name="Internet_20_link" text:visited-style-name="Visited_20_Internet_20_Link">Lerntempoduett</text:a> (<text:span text:style-name="Emphasis">„Das Werkzeug Lerntempoduett bietet einen Organisationsrahmen, in dem die Schülerinnen und Schüler schrittweise durch die verschiedenen Phasen des Lerntempoduetts geleitet werden und dazu entsprechende Hinweise erhalten. Der jeweils aktuelle Bearbeitungsstand wird an einer Projektionsfläche sichtbar gemacht.“</text:span> - Originalbeschreibung von Oncoo.de) </text:p>
        </text:list-item>
        <text:list-item>
          <text:p text:style-name="Numbering_20_1_Content"> <text:a xlink:type="simple" xlink:href="https://oncoo.de/Placemat" text:style-name="Internet_20_link" text:visited-style-name="Visited_20_Internet_20_Link">Placemat</text:a> (<text:span text:style-name="Emphasis">„Das Werkzeug Placemat erlaubt die Erfassung von textuellen Individuallösungen (Think-Phase), deren Zusammenführung zu einer Gruppenlösung (Pair- bzw. Square-Phase) sowie die Präsentation derselben im Plenum (Share-Phase) mit Hilfe des Standardbrowsers. Der jeweilige Bearbeitungsstand jedes Teilnehmers und die verbleibenden Bearbeitungszeiten werden dabei dauerhaft in der Projektion sichtbar gemacht.“</text:span> - Originalbeschreibung von Oncoo.de)</text:p>
        </text:list-item>
        <text:list-item>
          <text:p text:style-name="Numbering_20_1_Content_Last"> <text:a xlink:type="simple" xlink:href="https://oncoo.de/Zielscheibe" text:style-name="Internet_20_link" text:visited-style-name="Visited_20_Internet_20_Link">Zielscheibe</text:a> (<text:span text:style-name="Emphasis">„Das Werkzeug Zielscheibe wurde entwickelt, um im Rahmen der Reflexion von Unterricht ein schnelles und anonymes Feedback zu mehreren Aspekten auf Basis einer mehrstufigen Skala im Browser von beliebigen Endgeräten zu ermöglichen. In der Projektion werden die Angaben der SuS durch 'Klebepunkte' auf einer Zielscheibe dargestellt. Parallel werden statistische Angaben zu jedem Aspekt und die Zahl der Teilnehmer angezeigt.“</text:span> - Originalbeschreibung von Oncoo.de)</text:p>
        </text:list-item>
      </text:list>
      <text:p text:style-name="Text_20_body">Hier ein Beispiel für die Aktivität „Zielscheibe“:</text:p>
      <text:p text:style-name="Text_20_body">Auch zu Oncoo gibt es ein <text:a xlink:type="simple" xlink:href="https://www.youtube.com/watch?v=qazwFyMabbs" text:style-name="Internet_20_link" text:visited-style-name="Visited_20_Internet_20_Link">Online-Tutorial</text:a>. Bitte überspringen Sie im Video Material, welches Ihnen für Ihre Lernsituation irrelevant erschein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2"/><text:bookmark-start text:name="aufgaben"/>Aufgaben<text:bookmark-end text:name="__RefHeading___aufgaben_2"/><text:bookmark-end text:name="aufgaben"/></text:h><text:list text:style-name="Numbering_20_1" text:continue-numbering="false"><text:list-item><text:p text:style-name="Numbering_20_1_Content_First"> Legen Sie eine eigene Oncoo-Aktivität an.</text:p></text:list-item><text:list-item><text:p text:style-name="Numbering_20_1_Content"> Erstellen Sie aus der Webadresse (URL) Ihrer Aktivität <text:a xlink:type="simple" xlink:href="https://wiki.mzclp.de/doku.php?id=whiteboard:qrcodes" text:style-name="Internet_20_link" text:visited-style-name="Visited_20_Internet_20_Link">einen QR-Code</text:a> oder nutzen Sie den durch die Plattform bereitgestellten.</text:p></text:list-item><text:list-item><text:p text:style-name="Numbering_20_1_Content"> Stellen Sie diesen QR-Code über ein SMART-Notebookdokument jemand anderem aus dieser Fortbildungsgruppe zur Verfügung.</text:p></text:list-item><text:list-item><text:p text:style-name="Numbering_20_1_Content_Last"> Nutzen Sie gemeinsam mit jemand anderem die von Ihnen soeben erstellte(n) Aktivität(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oncoo</dc:title>
  </office:meta>
</office:document-meta>
</file>