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iteboard:allgemein"/><text:bookmark-start text:name="__RefHeading___allgemein_1"/><text:bookmark-start text:name="allgemein"/>Allgemein<text:bookmark-end text:name="__RefHeading___allgemein_1"/><text:bookmark-end text:name="allgemein"/></text:h>
      <text:p text:style-name="Text_20_body">Im Landkreis Cloppenburg ist die Software SMART-Notebook weit verbreitet. Es gibt zurzeit eine Nachfrage nach Fortbildungen zu dieser Software. Sollten andere Systeme nennenswerte Verbreitung finden, wird u.U. auch dafür ein Fortbildungsangebot bereitgestellt. Es handelt sich hierbei um ein Angebot des Medienzentrums Cloppenburg. Es ergänzt die vorhandene Dokumentation der Fa. SMARTTech des Systems auf Basis von Erfahrungen aus diesem Landkre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hiteboard:allgemein</dc:title>
  </office:meta>
</office:document-meta>
</file>