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vk-bbb"/><text:bookmark-start text:name="__RefHeading___videokonferenzen_mit_bigbluebutton_1"/><text:bookmark-start text:name="videokonferenzen_mit_bigbluebutton"/>Videokonferenzen mit BigBlueButton<text:bookmark-end text:name="__RefHeading___videokonferenzen_mit_bigbluebutton_1"/><text:bookmark-end text:name="videokonferenzen_mit_bigbluebutton"/></text:h>
      <text:p text:style-name="Text_20_body"><text:a xlink:type="simple" xlink:href="https://www.bigbluebutton.org" text:style-name="Internet_20_link" text:visited-style-name="Visited_20_Internet_20_Link">BigBlueButton</text:a> ist technisch das Videokonferenzsystem, welches sich hinter dem Videokonferenzmodulen <text:a xlink:type="simple" xlink:href="https://wiki.mzclp.de/doku.php?id=webtools:videokonferenzen#welche_angebote_gibt_es" text:style-name="Internet_20_link" text:visited-style-name="Visited_20_Internet_20_Link">von IServ</text:a>, der <text:a xlink:type="simple" xlink:href="https://wiki.mzclp.de/doku.php?id=nbc:startseite" text:style-name="Internet_20_link" text:visited-style-name="Visited_20_Internet_20_Link">niedersächsischen Bildungcloud (NBC)</text:a> und <text:a xlink:type="simple" xlink:href="https://wiki.mzclp.de/doku.php?id=nbc:voransicht_des_videokonferenzsystems" text:style-name="Internet_20_link" text:visited-style-name="Visited_20_Internet_20_Link">dem Angebot des Medienzentrums Cloppenburg</text:a> verbirgt.</text:p>
      <text:h text:style-name="Heading_20_3" text:outline-level="3"><text:bookmark-start text:name="__RefHeading___tipps_ressourcen_2"/><text:bookmark-start text:name="tipps_ressourcen"/>Tipps &amp; Ressourcen<text:bookmark-end text:name="__RefHeading___tipps_ressourcen_2"/><text:bookmark-end text:name="tipps_ressourcen"/></text:h>
      <text:list text:style-name="List_20_1" text:continue-numbering="false">
        <text:list-item>
          <text:p text:style-name="List_20_1_Content_First"> <text:a xlink:type="simple" xlink:href="https://edu4.one/?course=iserv-tutorial-videokonferenz-modul" text:style-name="Internet_20_link" text:visited-style-name="Visited_20_Internet_20_Link">kostenloser Onlinekurs</text:a> zur Nutzung des IServmoduls</text:p>
        </text:list-item>
        <text:list-item>
          <text:p text:style-name="List_20_1_Content"> <text:a xlink:type="simple" xlink:href="https://wiki.mzclp.de/lib/exe/fetch.php?media=webtools:menuefuehrung_moderator_-_teilnehmer_in_bbb.pdf" text:style-name="Internet_20_link" text:visited-style-name="Visited_20_Internet_20_Link">Menuübersicht in BigBlueButton</text:a> - Wo finde ich als Moderator oder Teilnehmer welche Funktion? (erstellt durch Stefan Spohn, Medienberatung Niedersachsen)</text:p>
        </text:list-item>
        <text:list-item>
          <text:p text:style-name="List_20_1_Content_Last"> <text:a xlink:type="simple" xlink:href="https://wiki.mzclp.de/lib/exe/fetch.php?media=webtools:bbb-anleitung-breakoutraeume.pdf" text:style-name="Internet_20_link" text:visited-style-name="Visited_20_Internet_20_Link"> Anleitung zur Erstellung von Breakouträumen (Gruppenphasen) in BigBlueButton</text:a> (erstellt durch Marcus Lüpke, Medienberatung Niedersachs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tools:vk-bbb</dc:title>
  </office:meta>
</office:document-meta>
</file>