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tools:uebersicht"/><text:bookmark-start text:name="__RefHeading___anleitungen_zu_einzelnen_digitalen_werkzeugen_1"/><text:bookmark-start text:name="anleitungen_zu_einzelnen_digitalen_werkzeugen"/>Anleitungen zu einzelnen digitalen Werkzeugen<text:bookmark-end text:name="__RefHeading___anleitungen_zu_einzelnen_digitalen_werkzeugen_1"/><text:bookmark-end text:name="anleitungen_zu_einzelnen_digitalen_werkzeugen"/></text:h>
      <text:h text:style-name="Heading_20_4" text:outline-level="4"><text:bookmark-start text:name="__RefHeading___geraete_und_lehr-_lernumgebungen_2"/><text:bookmark-start text:name="geraete_und_lehr-_lernumgebungen"/>Geräte und Lehr-/Lernumgebungen<text:bookmark-end text:name="__RefHeading___geraete_und_lehr-_lernumgebungen_2"/><text:bookmark-end text:name="geraete_und_lehr-_lernumgebungen"/></text:h>
      <text:list text:style-name="List_20_1" text:continue-numbering="false">
        <text:list-item>
          <text:p text:style-name="List_20_1_Content_First"> <text:a xlink:type="simple" xlink:href="https://wiki.mzclp.de/doku.php?id=whiteboard:allgemein" text:style-name="Internet_20_link" text:visited-style-name="Visited_20_Internet_20_Link">Interaktive Tafeln</text:a></text:p>
        </text:list-item>
        <text:list-item>
          <text:p text:style-name="List_20_1_Content"> <text:a xlink:type="simple" xlink:href="https://wiki.mzclp.de/doku.php?id=tablet:allgemein" text:style-name="Internet_20_link" text:visited-style-name="Visited_20_Internet_20_Link">Tablets im Unterrichtsalltag</text:a></text:p>
        </text:list-item>
        <text:list-item>
          <text:p text:style-name="List_20_1_Content_Last"> <text:a xlink:type="simple" xlink:href="https://wiki.mzclp.de/doku.php?id=iserv:allgemein" text:style-name="Internet_20_link" text:visited-style-name="Visited_20_Internet_20_Link">Pädagogische Nutzung von IServ</text:a></text:p>
        </text:list-item>
      </text:list>
      <text:h text:style-name="Heading_20_4" text:outline-level="4"><text:bookmark-start text:name="__RefHeading___einfache_werkzeuge_3"/><text:bookmark-start text:name="einfache_werkzeuge"/>Einfache Werkzeuge<text:bookmark-end text:name="__RefHeading___einfache_werkzeuge_3"/><text:bookmark-end text:name="einfache_werkzeuge"/></text:h>
      <text:list text:style-name="List_20_1" text:continue-numbering="false">
        <text:list-item>
          <text:p text:style-name="List_20_1_Content_First"> <text:a xlink:type="simple" xlink:href="https://wiki.mzclp.de/doku.php?id=webtools:cryptpad" text:style-name="Internet_20_link" text:visited-style-name="Visited_20_Internet_20_Link">Cryptpad</text:a> (Werkzeug für die Zusammenarbeit (Tabellen, Texte, Präsentationen)</text:p>
        </text:list-item>
        <text:list-item>
          <text:p text:style-name="List_20_1_Content"> <text:a xlink:type="simple" xlink:href="https://wiki.mzclp.de/doku.php?id=webtools:etherpad" text:style-name="Internet_20_link" text:visited-style-name="Visited_20_Internet_20_Link">Etherpad</text:a> (Werkzeug zum gemeinsamen Erstellen von Texten)</text:p>
        </text:list-item>
        <text:list-item>
          <text:p text:style-name="List_20_1_Content"> <text:a xlink:type="simple" xlink:href="https://wiki.mzclp.de/doku.php?id=webtools:hackmd" text:style-name="Internet_20_link" text:visited-style-name="Visited_20_Internet_20_Link">HackMD</text:a> (Markdown-Werkzeug zum gemeinsamen Erstellen von Dokumenten)</text:p>
        </text:list-item>
        <text:list-item>
          <text:p text:style-name="List_20_1_Content"> <text:a xlink:type="simple" xlink:href="https://wiki.mzclp.de/doku.php?id=iserv:teachertool" text:style-name="Internet_20_link" text:visited-style-name="Visited_20_Internet_20_Link">Teachertool-Datenbank-Backup auf dem IServ ablegen</text:a></text:p>
        </text:list-item>
        <text:list-item>
          <text:p text:style-name="List_20_1_Content"> <text:a xlink:type="simple" xlink:href="https://wiki.mzclp.de/doku.php?id=webtools:conceptboard" text:style-name="Internet_20_link" text:visited-style-name="Visited_20_Internet_20_Link">Conceptboard</text:a> (Digitale Tafel im Netz, Alternative zur Bildschirmspiegelung)</text:p>
        </text:list-item>
        <text:list-item>
          <text:p text:style-name="List_20_1_Content_Last"> <text:a xlink:type="simple" xlink:href="https://wiki.mzclp.de/doku.php?id=webtools:vk-bbb" text:style-name="Internet_20_link" text:visited-style-name="Visited_20_Internet_20_Link">Videokonferenzen mit BigBlueButton (u.a IServ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tools:uebersicht</dc:title>
  </office:meta>
</office:document-meta>
</file>