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tools:tt"/><text:bookmark-start text:name="__RefHeading___noten-_und_schuelerinnenverwaltung_mit_teachertool_1"/><text:bookmark-start text:name="noten-_und_schuelerinnenverwaltung_mit_teachertool"/>Noten- und Schüler:innenverwaltung mit Teachertool<text:bookmark-end text:name="__RefHeading___noten-_und_schuelerinnenverwaltung_mit_teachertool_1"/><text:bookmark-end text:name="noten-_und_schuelerinnenverwaltung_mit_teachertool"/></text:h>
      <text:h text:style-name="Heading_20_4" text:outline-level="4"><text:bookmark-start text:name="__RefHeading___ausschreibungslage_weitere_termine_2"/><text:bookmark-start text:name="ausschreibungslage_weitere_termine"/>Ausschreibungslage, weitere Termine<text:bookmark-end text:name="__RefHeading___ausschreibungslage_weitere_termine_2"/><text:bookmark-end text:name="ausschreibungslage_weitere_termine"/></text:h>
      <text:list text:style-name="List_20_1" text:continue-numbering="false">
        <text:list-item>
          <text:p text:style-name="LastListParagraph_List_20_1_Content_First"> Weitere Termine in Planung</text:p>
        </text:list-item>
      </text:list>
      <text:h text:style-name="Heading_20_4" text:outline-level="4"><text:bookmark-start text:name="__RefHeading___ausschreibungstext_3"/><text:bookmark-start text:name="ausschreibungstext"/>Ausschreibungstext<text:bookmark-end text:name="__RefHeading___ausschreibungstext_3"/><text:bookmark-end text:name="ausschreibungstext"/></text:h>
      <text:p text:style-name="Text_20_body">Hinweis: Dieses Fortbildungsangebot richtet sich primär an Kolleg:innen aus dem Landkreis Cloppenburg, die trägerseitig mit iPads und der App Teachertool ausgestattet worden sind.</text:p>
      <text:p text:style-name="Text_20_body">„TeacherTool ist ein digitaler Lehrerkalender, Notenbuch und Kursheft in einem. TeacherTool wird aus der Praxis für die Praxis entwickelt und setzt seit 2009 unerreichte Maßstäbe bei Datensicherheit, Funktionsumfang, Bedienbarkeit und Support. TeacherTool revolutioniert Ihre Schülerverwaltung - sie wird leistungsfähiger, übersichtlicher und individueller. Mit TeacherTool haben Sie immer alle wesentlichen Informationen über Ihre Schüler bei der Hand; alles ist sofort einsehbar und veränderbar, transparent und gegen unerlaubte Zugriffe durch ein eigenes Passwort und leistungsfähige Datenverschlüsselung geschützt.“ ( <text:a xlink:type="simple" xlink:href="https://apps.apple.com/de/app/teachertool-6/id960338350" text:style-name="Internet_20_link" text:visited-style-name="Visited_20_Internet_20_Link">https://apps.apple.com/de/app/teachertool-6/id960338350</text:a> )</text:p>
      <text:h text:style-name="Heading_20_4" text:outline-level="4"><text:bookmark-start text:name="__RefHeading___angesprochene_kompetenzen_nach_digcompedu_4"/><text:bookmark-start text:name="angesprochene_kompetenzen_nach_digcompedu"/>Angesprochene Kompetenzen nach DigCompEdu<text:bookmark-end text:name="__RefHeading___angesprochene_kompetenzen_nach_digcompedu_4"/><text:bookmark-end text:name="angesprochene_kompetenzen_nach_digcompedu"/></text:h>
      <text:h text:style-name="Heading_20_4" text:outline-level="4"><text:bookmark-start text:name="__RefHeading___ressourcen_5"/><text:bookmark-start text:name="ressourcen"/>Ressourcen<text:bookmark-end text:name="__RefHeading___ressourcen_5"/><text:bookmark-end text:name="ressourcen"/></text:h>
      <text:list text:style-name="List_20_1" text:continue-numbering="false">
        <text:list-item>
          <text:p text:style-name="List_20_1_Content_First"> Freigabelink zur Präsentation: <text:a xlink:type="simple" xlink:href="https://docs.google.com/presentation/d/1E36Jo_VQS_GI4WOBv6NwVzq1z7651zFhQczNQerkOUg/edit?usp=sharing" text:style-name="Internet_20_link" text:visited-style-name="Visited_20_Internet_20_Link">https://docs.google.com/presentation/d/1E36Jo_VQS_GI4WOBv6NwVzq1z7651zFhQczNQerkOUg/edit?usp=sharing</text:a></text:p>
        </text:list-item>
        <text:list-item>
          <text:p text:style-name="List_20_1_Content"> <text:a xlink:type="simple" xlink:href="https://edu4.one/?course=iserv-tutorial-videokonferenz-modul" text:style-name="Internet_20_link" text:visited-style-name="Visited_20_Internet_20_Link">kostenloser Onlinekurs</text:a> zur Nutzung des IServmoduls</text:p>
        </text:list-item>
        <text:list-item>
          <text:p text:style-name="List_20_1_Content"> <text:a xlink:type="simple" xlink:href="https://wiki.mzclp.de/lib/exe/fetch.php?media=webtools:menuefuehrung_moderator_-_teilnehmer_in_bbb.pdf" text:style-name="Internet_20_link" text:visited-style-name="Visited_20_Internet_20_Link">Menuübersicht in BigBlueButton</text:a> - Wo finde ich als Moderator oder Teilnehmer welche Funktion? (erstellt durch Stefan Spohn, Medienberatung Niedersachsen)</text:p>
        </text:list-item>
        <text:list-item>
          <text:p text:style-name="List_20_1_Content"> <text:a xlink:type="simple" xlink:href="https://wiki.mzclp.de/lib/exe/fetch.php?media=webtools:bbb-anleitung-breakoutraeume.pdf" text:style-name="Internet_20_link" text:visited-style-name="Visited_20_Internet_20_Link"> Anleitung zur Erstellung von Breakouträumen (Gruppenphasen) in BigBlueButton</text:a> (erstellt durch Marcus Lüpke, Medienberatung Niedersachsen)</text:p>
        </text:list-item>
        <text:list-item>
          <text:p text:style-name="List_20_1_Content"> Video - mit Präsentationen statt mit Bildschirmfreigabe arbeiten: <text:a xlink:type="simple" xlink:href="https://wiki.mzclp.de/lib/exe/fetch.php?media=webtools:bbb-mit-praesentation-arbeiten.mp4" text:style-name="Internet_20_link" text:visited-style-name="Visited_20_Internet_20_Link">bbb-mit-praesentation-arbeiten.mp4</text:a></text:p>
        </text:list-item>
        <text:list-item>
          <text:p text:style-name="List_20_1_Content"> <text:a xlink:type="simple" xlink:href="https://www.c-a-g.de/index.php/informationen-fuer-lehrer/digitales/77-faecher-fachschaften/2637-hinweise-zu-video-konferenzen" text:style-name="Internet_20_link" text:visited-style-name="Visited_20_Internet_20_Link">Tipps für Schüler:innen</text:a> (Herr Eckhardt, Clemens-August-Gymnasium)</text:p>
        </text:list-item>
        <text:list-item>
          <text:p text:style-name="List_20_1_Content_Last"> <text:a xlink:type="simple" xlink:href="https://ivi-education.de/videos/anleitungsvideos/iserv/" text:style-name="Internet_20_link" text:visited-style-name="Visited_20_Internet_20_Link">Umfangreiche Sammlung</text:a> von einfachen Erklärvideos zu BigBlueButton</text:p>
        </text:list-item>
      </text:list>
      <text:h text:style-name="Heading_20_4" text:outline-level="4"><text:bookmark-start text:name="__RefHeading___fortbildungstermine_in_der_vergangenheit_6"/><text:bookmark-start text:name="fortbildungstermine_in_der_vergangenheit"/>Fortbildungstermine in der Vergangenheit<text:bookmark-end text:name="__RefHeading___fortbildungstermine_in_der_vergangenheit_6"/><text:bookmark-end text:name="fortbildungstermine_in_der_vergangenheit"/></text:h>
      <text:list text:style-name="List_20_1" text:continue-numbering="false">
        <text:list-item>
          <text:p text:style-name="List_20_1_Content_First"> 8. Dezember 2020 (Vedab, KomZen)</text:p>
        </text:list-item>
        <text:list-item>
          <text:p text:style-name="List_20_1_Content"> 24. November 2020 (Vedab, KomZen)</text:p>
        </text:list-item>
        <text:list-item>
          <text:p text:style-name="List_20_1_Content"> 29. Oktober 2020 (Vedab, KomZen)</text:p>
        </text:list-item>
        <text:list-item>
          <text:p text:style-name="List_20_1_Content"> 4. Januar 2021 (Vedab, Medienzentrum)</text:p>
        </text:list-item>
        <text:list-item>
          <text:p text:style-name="List_20_1_Content_Last"> 7. Januar 2021 (Vedab, Medienzentru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ebtools:tt</dc:title>
  </office:meta>
</office:document-meta>
</file>