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texte"/><text:bookmark-start text:name="__RefHeading___zusammen_texte_erstellen_1"/><text:bookmark-start text:name="zusammen_texte_erstellen"/>Zusammen Texte erstellen<text:bookmark-end text:name="__RefHeading___zusammen_texte_erstellen_1"/><text:bookmark-end text:name="zusammen_texte_erstell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ichtig_2"/><text:bookmark-start text:name="wichtig"/>Wichtig<text:bookmark-end text:name="__RefHeading___wichtig_2"/><text:bookmark-end text:name="wichtig"/></text:h><text:p text:style-name="Text_20_body">Genau wie der Umgang mit Stift und Papier oder einem Pinsel gelernt sein will, gilt das auch für die Benutzung der folgenden Tools. Sie erklären sich vermeintlich selbst, aber in der täglichen Arbeit wird zunächst im übertragenen Sinne „die Tintenpatrone auslaufen“ und das „Tuschwasser“ umfallen. </text:p></table:table-cell></table:table-row></table:table></draw:text-box></draw:frame></text:p>
      <text:h text:style-name="Heading_20_3" text:outline-level="3"><text:bookmark-start text:name="__RefHeading___etherpad_3"/><text:bookmark-start text:name="etherpad"/>Etherpad<text:bookmark-end text:name="__RefHeading___etherpad_3"/><text:bookmark-end text:name="etherpad"/></text:h>
      <text:p text:style-name="Text_20_body">Etherpad ist der Dinosaurier unter den textbasierten Onlinetools. Etherpad steckt technisch hinter</text:p>
      <text:list text:style-name="List_20_1" text:continue-numbering="false">
        <text:list-item>
          <text:p text:style-name="List_20_1_Content_First"> dem <text:a xlink:type="simple" xlink:href="https://iserv.eu/doc/modules/etherpad/" text:style-name="Internet_20_link" text:visited-style-name="Visited_20_Internet_20_Link">Texte-Modul</text:a> von IServ (schulintern, keine anonyme Nutzung möglich)</text:p>
        </text:list-item>
        <text:list-item>
          <text:p text:style-name="List_20_1_Content_Last"> <text:a xlink:type="simple" xlink:href="https://zumpad.zum.de/" text:style-name="Internet_20_link" text:visited-style-name="Visited_20_Internet_20_Link">ZumPad</text:a> - ein Angebot der Zentrale für Unterrichtsmedien e.V. (ZUM), ehrenamtlich betrieben von Lehrkräften</text:p>
        </text:list-item>
      </text:list>
      <text:p text:style-name="Text_20_body">Etherpad bietet ein sogenanntes „kollaboratives Dokument“. Man kann mit mehreren Personen mit recht eingeschränkten Formatierungsmöglichkeiten gleichzeitig an einem Text arbeiten und jeden Bearbeitungsstand des Textes mit einem „Zeitschieber“ wiederholen. HIer ist ein Beispieletherpa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chtung_ipad-_iphone-benutzer_4"/><text:bookmark-start text:name="achtung_ipad-_iphone-benutzer"/>Achtung iPad- / iPhone-Benutzer!<text:bookmark-end text:name="__RefHeading___achtung_ipad-_iphone-benutzer_4"/><text:bookmark-end text:name="achtung_ipad-_iphone-benutzer"/></text:h><text:p text:style-name="Text_20_body">Bitte nutzen Sie diesen Direktlink zum Aufruf des Etherpads: <text:a xlink:type="simple" xlink:href="https://zumpad.zum.de/p/1z3UX8pwen" text:style-name="Internet_20_link" text:visited-style-name="Visited_20_Internet_20_Link">zum Etherpad</text:a>. Der Safaribrowser auf iOS unterbindet offenbar Aufruf und Eingaben bei per <text:a xlink:type="simple" xlink:href="https://de.wikipedia.org/wiki/Inlineframe:iframe" text:style-name="Internet_20_link" text:visited-style-name="Visited_20_Internet_20_Link">iframe</text:a> eingebetteten externen Ressourc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texte</dc:title>
  </office:meta>
</office:document-meta>
</file>