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start"/><text:bookmark-start text:name="__RefHeading___werkzeuge_fuer_das_arbeiten_im_netz_1"/><text:bookmark-start text:name="werkzeuge_fuer_das_arbeiten_im_netz"/>Werkzeuge für das Arbeiten im Netz<text:bookmark-end text:name="__RefHeading___werkzeuge_fuer_das_arbeiten_im_netz_1"/><text:bookmark-end text:name="werkzeuge_fuer_das_arbeiten_im_netz"/></text:h>
      <text:p text:style-name="Text_20_body">Die Toolauswahl erfolgt nach folgenden Kriterien:</text:p>
      <text:list text:style-name="Numbering_20_1" text:continue-numbering="false">
        <text:list-item>
          <text:p text:style-name="Numbering_20_1_Content_First"> unkomplizierter Zugang ohne Login (Link - z.B. Weitergabe über <text:a xlink:type="simple" xlink:href="https://wiki.mzclp.de/doku.php?id=whiteboard:qrcodes" text:style-name="Internet_20_link" text:visited-style-name="Visited_20_Internet_20_Link">QR-Codes</text:a>)</text:p>
        </text:list-item>
        <text:list-item>
          <text:p text:style-name="Numbering_20_1_Content"> datenschutzkonforme Nutzung möglich</text:p>
        </text:list-item>
        <text:list-item>
          <text:p text:style-name="Numbering_20_1_Content"> kostenlose Nutzung möglich</text:p>
        </text:list-item>
        <text:list-item>
          <text:p text:style-name="Numbering_20_1_Content_Last"> keine Werbung, keine „In-App-Käufe“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hinweis_2"/><text:bookmark-start text:name="hinweis"/>Hinweis:<text:bookmark-end text:name="__RefHeading___hinweis_2"/><text:bookmark-end text:name="hinweis"/></text:h><text:p text:style-name="Text_20_body">Anonym ist eine Nutzung nur, wenn Sie Ihre Schülerinnen und Schüler explizit darauf hinweisen</text:p><text:list text:style-name="List_20_1" text:continue-numbering="false"><text:list-item><text:p text:style-name="List_20_1_Content_First"> sich keine Accounts mit E-Mailadresse anzulegen, auch wenn einige Angebote das ermöglichen</text:p></text:list-item><text:list-item><text:p text:style-name="List_20_1_Content_Last"> keine persönlichen Daten von sich selbst oder anderen in den Texten oder online erstellten Material zu verwenden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iki.mzclp.de/doku.php?id=webtools:texte" text:style-name="Internet_20_link" text:visited-style-name="Visited_20_Internet_20_Link">Zusammen Texte erstellen (Übersicht)</text:a></text:p>
        </text:list-item>
        <text:list-item>
          <text:p text:style-name="List_20_1_Content"> <text:a xlink:type="simple" xlink:href="https://wiki.mzclp.de/doku.php?id=webtools:cryptpad" text:style-name="Internet_20_link" text:visited-style-name="Visited_20_Internet_20_Link">Texte gestalten mit Cryptpad</text:a></text:p>
        </text:list-item>
        <text:list-item>
          <text:p text:style-name="List_20_1_Content"> <text:a xlink:type="simple" xlink:href="https://wiki.mzclp.de/doku.php?id=webtools:etherpad" text:style-name="Internet_20_link" text:visited-style-name="Visited_20_Internet_20_Link">Texte gestalten mit Ertherpad</text:a></text:p>
        </text:list-item>
        <text:list-item>
          <text:p text:style-name="List_20_1_Content"> <text:a xlink:type="simple" xlink:href="https://wiki.mzclp.de/doku.php?id=webtools:hackmd" text:style-name="Internet_20_link" text:visited-style-name="Visited_20_Internet_20_Link">Texte gestalten mit HackMD</text:a></text:p>
        </text:list-item>
        <text:list-item>
          <text:p text:style-name="List_20_1_Content_Last"> <text:a xlink:type="simple" xlink:href="https://wiki.mzclp.de/doku.php?id=webtools:onlyoffice" text:style-name="Internet_20_link" text:visited-style-name="Visited_20_Internet_20_Link">Texte gestalten mit Only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01::28:00</meta:creation-date>
    <dc:creator>Generated</dc:creator>
    <dc:date>2024-09-20T01::28:00</dc:date>
    <dc:language>en-US</dc:language>
    <meta:editing-cycles>1</meta:editing-cycles>
    <meta:editing-duration>PT0S</meta:editing-duration>
    <dc:title>webtools:start</dc:title>
  </office:meta>
</office:document-meta>
</file>