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onlyoffice"/><text:bookmark-start text:name="__RefHeading___onlyoffice_1"/><text:bookmark-start text:name="onlyoffice"/>OnlyOffice<text:bookmark-end text:name="__RefHeading___onlyoffice_1"/><text:bookmark-end text:name="onlyoffice"/></text:h>
      <text:p text:style-name="Text_20_body"><text:a xlink:type="simple" xlink:href="https://www.onlyoffice.com/de/" text:style-name="Internet_20_link" text:visited-style-name="Visited_20_Internet_20_Link">OnlyOffice</text:a> ist eine vollständige Online-Officeumgebung, die primär auf Kompatibilität zu MicrosoftOffice setzt. Andere Dokumentenformate werden in der Regel aber auch korrekt verarbeitet. Neben einer vollständigen Textverarbeitung sind auch eine Tabellenkalkulation und eine Präsentationssoftware vorhanden. OnlyOffice lässt sich vollständig im Browser bedien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 ist nur für technisch sehr versierte Nutzer möglich, eine eigene Instanz von OnlyOffice zu betreiben. Dies geschieht in der Regel zusammen mit Nextcloud auf einem von der Schule betriebenen Server. Komplette Schullösungen sind bei deutschen Providern erhältlich, jedoch sind hier Kosten zwischen 750,- und 1000,- Euro pro Jahr anzusetzen. </text:p><text:p text:style-name="Text_20_body">Einen unverbindlichen, kostenlosen Test ermöglicht Ihnen neben vielen anderen Anbietern z.B. <text:a xlink:type="simple" xlink:href="https://www.wolkesicher.de/" text:style-name="Internet_20_link" text:visited-style-name="Visited_20_Internet_20_Link">wolkesicher.de</text:a></text:p><text:p text:style-name="Text_20_body">Schulen im Landkreis Cloppenburg können auch in begrenztem Umfang mit Ressourcen des Medienzentrums Cloppenburg testen.</text:p></table:table-cell></table:table-row></table:table></draw:text-box></draw:frame></text:p>
      <text:p text:style-name="Text_20_body">Sie können - auch mit mehreren Personen - in den unten per Link erreichbaren Dokumenten direkt arbeiten. Die Qualität erreicht noch nicht vollständig das Niveau kommerzieller Lösungen, nähert sich in letzter Zeit aber mehr und mehr an.</text:p>
      <text:h text:style-name="Heading_20_4" text:outline-level="4"><text:bookmark-start text:name="__RefHeading___testlinks_zu_dokumenten_bearbeitungsrecht_2"/><text:bookmark-start text:name="testlinks_zu_dokumenten_bearbeitungsrecht"/>Testlinks zu Dokumenten (Bearbeitungsrecht)<text:bookmark-end text:name="__RefHeading___testlinks_zu_dokumenten_bearbeitungsrecht_2"/><text:bookmark-end text:name="testlinks_zu_dokumenten_bearbeitungsrecht"/></text:h>
      <text:list text:style-name="List_20_1" text:continue-numbering="false">
        <text:list-item>
          <text:p text:style-name="List_20_1_Content_First"> <text:a xlink:type="simple" xlink:href="https://cloud.mzclp.de/index.php/s/xzXgdyEwRwoagrF" text:style-name="Internet_20_link" text:visited-style-name="Visited_20_Internet_20_Link">Textverarbeitung</text:a></text:p>
        </text:list-item>
        <text:list-item>
          <text:p text:style-name="List_20_1_Content"> <text:a xlink:type="simple" xlink:href="https://cloud.mzclp.de/index.php/s/Lc2jHRqAf7DcGCm" text:style-name="Internet_20_link" text:visited-style-name="Visited_20_Internet_20_Link">Tabellenkalkulation</text:a></text:p>
        </text:list-item>
        <text:list-item>
          <text:p text:style-name="List_20_1_Content_Last"> <text:a xlink:type="simple" xlink:href="https://cloud.mzclp.de/index.php/s/XMoxc72LiKG9ibr" text:style-name="Internet_20_link" text:visited-style-name="Visited_20_Internet_20_Link">Präsentations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onlyoffice</dc:title>
  </office:meta>
</office:document-meta>
</file>