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etherpad"/><text:bookmark-start text:name="__RefHeading___etherpad_1"/><text:bookmark-start text:name="etherpad"/>Etherpad<text:bookmark-end text:name="__RefHeading___etherpad_1"/><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Sie finden <text:a xlink:type="simple" xlink:href="https://lehrerfortbildung-bw.de/st_digital/medienwerkstatt/fortbildungen/lern2/2_werk/1_cotext/" text:style-name="Internet_20_link" text:visited-style-name="Visited_20_Internet_20_Link">hier</text:a> Erläuterungen und ein Video zur Nutzung von Etherpad. Bitte überspringen Sie im Video Material, welches Ihnen für Ihre Lernsituation irrelevant erscheint. </text:p>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 Hier ist ein Beispieletherpad. Der entscheidende „Effekt“ tritt erst ein, wenn mehr als eine Person das Etherpad nutzt. Sie dürfen frei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1z3UX8pwen"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text:p text:style-name="Text_20_body">Etherpad eignet sich:</text:p>
      <text:list text:style-name="List_20_1" text:continue-numbering="false">
        <text:list-item>
          <text:p text:style-name="List_20_1_Content_First"> … für Stoffsammlungen</text:p>
        </text:list-item>
        <text:list-item>
          <text:p text:style-name="List_20_1_Content"> … gemeinsame Protokolle</text:p>
        </text:list-item>
        <text:list-item>
          <text:p text:style-name="List_20_1_Content"> … Textüberarbeitungen</text:p>
        </text:list-item>
        <text:list-item>
          <text:p text:style-name="List_20_1_Content_Last"> … alles, was keine komplexeren Formatierungsoptionen erfor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etherpad</dc:title>
  </office:meta>
</office:document-meta>
</file>