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terrichtsrezepte:deepl"/><text:bookmark-start text:name="__RefHeading___deepl_write_1"/><text:bookmark-start text:name="deepl_write"/>Deepl (Write)<text:bookmark-end text:name="__RefHeading___deepl_write_1"/><text:bookmark-end text:name="deepl_write"/></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allgemeines_2"/><text:bookmark-start text:name="allgemeines"/>Allgemeines<text:bookmark-end text:name="__RefHeading___allgemeines_2"/><text:bookmark-end text:name="allgemeines"/></text:h><text:p text:style-name="Text_20_body"><text:a xlink:type="simple" xlink:href="https://www.deepl.com/write" text:style-name="Internet_20_link" text:visited-style-name="Visited_20_Internet_20_Link">deepl.com/write</text:a> ist ein Werkzeug, was bei der Textproduktion unterstützen kann. Es produziert im Gegensatz zu ChatGPT keine eigenen Texte aus Vorgaben, sondern vermag bestehende Texte formal und stilistisch zu verbessern. Das gelingt zurzeit auf Deutsch und Englisch. Gerade schwache Rechtschreiber erhalten mit Deepl oft ein korrektes Schriftbild, was auch im Bereich der Lese-Rechtschreibschwäche (LSR) immens wichtig ist. </text:p><text:p text:style-name="Text_20_body"><text:span text:style-name="Strong_20_Emphasis">Kurzeinführung für einen ersten Eindruck:</text:span><text:line-break/></text:p><text:p text:style-name="Text_20_body"><text:span text:style-name="Strong_20_Emphasis">Wie kann ich mir selbst helfen?</text:span><text:line-break/>
Sie müssen tatsächlich mit diesem Werkzeug experimentieren.</text:p><text:p text:style-name="Text_20_body"><text:span text:style-name="Strong_20_Emphasis">Wo finde ich Deepl im Netz?</text:span><text:line-break/>
<text:a xlink:type="simple" xlink:href="https://www.deepl.com/write" text:style-name="Internet_20_link" text:visited-style-name="Visited_20_Internet_20_Link">https://www.deepl.com/write</text:a></text:p></table:table-cell></table:table-row></table:table></draw:text-box></draw:frame></text:p>
      <text:p text:style-name="Horizontal_20_Line"/>
      <text:h text:style-name="Heading_20_3" text:outline-level="3"><text:bookmark-start text:name="__RefHeading___the_boy_am_sick_-_englische_texte_verbessern_3"/><text:bookmark-start text:name="the_boy_am_sick_-_englische_texte_verbessern"/>"The boy am sick" - englische Texte verbessern<text:bookmark-end text:name="__RefHeading___the_boy_am_sick_-_englische_texte_verbessern_3"/><text:bookmark-end text:name="the_boy_am_sick_-_englische_texte_verbessern"/></text:h>
      <text:p text:style-name="Text_20_body"><text:span text:style-name="Strong_20_Emphasis">Fächer</text:span><text:line-break/>
Englisch<text:line-break/></text:p>
      <text:p text:style-name="Text_20_body"><text:span text:style-name="Strong_20_Emphasis">Wofür?</text:span><text:line-break/>
Sie können sich von grundlegenden Korrekturaufgaben im Lernprozess ein wenig entlasten, indem Sie Schüler:innen zeigen, wie sich bestehende englische Texte orthografisch, grammatisch und stilistisch mit generativer KI verbessern lassen. </text:p>
      <text:p text:style-name="Text_20_body"><text:span text:style-name="Strong_20_Emphasis">Wie mache ich das?</text:span><text:line-break/>
Die Texte der Schüler:innen müssen als Textdatei vorliegen. Die Schüler:innen kopieren ihre Texte in das linke Textfeld von Deepl, stellen die Sprache auf Englisch und vergleichen die automatischen Verbesserungsvorschläge mit ihrem eigenen Text. Schüler:innen können dabei generell nichts beurteilen, was nicht schon Unterrichtsbestandteil war. Die Texte müssen je nach Länge ggf. unterteilt und die Teile einzeln betrachtet werden. </text:p>
      <text:p text:style-name="Text_20_body"><text:span text:style-name="Strong_20_Emphasis">Was kann schiefgehen?</text:span><text:line-break/>
Wenn die betreffenden Schüler:innen keinerlei Vorwissen zu bestimmten grammatischen Phänomen haben, entsteht die Gefahr, dass die generierten Texte kritiklos übernommen werden. Weiterhin ist es notwendig, den Schüler:innen zu vermitteln, dass sie bei ihren eigenen Texten angeben müssen, dass diese durch den Einsatz von Deepl verbessert bzw. überarbeitet worden sind.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nterrichtsrezepte:deepl</dc:title>
  </office:meta>
</office:document-meta>
</file>