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3:warumipads"/><text:bookmark-start text:name="__RefHeading___warum_sind_ipads_an_niedersaechsischen_schulen_so_weit_verbreitet_1"/><text:bookmark-start text:name="warum_sind_ipads_an_niedersaechsischen_schulen_so_weit_verbreitet"/>Warum sind iPads an niedersächsischen Schulen so weit verbreitet?<text:bookmark-end text:name="__RefHeading___warum_sind_ipads_an_niedersaechsischen_schulen_so_weit_verbreitet_1"/><text:bookmark-end text:name="warum_sind_ipads_an_niedersaechsischen_schulen_so_weit_verbreitet"/></text:h>
      <text:p text:style-name="Text_20_body">iPads verlieren gerade viele ihrer technischen Alleinstellungsmerkmale, die bisher der Hauptgrund dafür waren, sie in Schulen einzusetzen. Mit Chromebooks etabliert sich eine Geräteklasse auf dem internationalen Markt, die den iPads hinsichtlich Akkulaufzeit, Steuerbarkeit, Updateversorgung, Preis und Verarbeitungsqualität meiner Ansicht nach in nichts nachstehen. Windowstablets hingegen liegen momentan preislich sehr viel höher, wenn man vergleichbare Anforderungen an Handling und Performance 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klassefaq3:warumipads</dc:title>
  </office:meta>
</office:document-meta>
</file>