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ablet:teachertool"/><text:bookmark-start text:name="__RefHeading___mit_teachertool_im_schulalltag_arbeiten_1"/><text:bookmark-start text:name="mit_teachertool_im_schulalltag_arbeiten"/>Mit TeacherTool im Schulalltag arbeiten<text:bookmark-end text:name="__RefHeading___mit_teachertool_im_schulalltag_arbeiten_1"/><text:bookmark-end text:name="mit_teachertool_im_schulalltag_arbeiten"/></text:h>
      <text:h text:style-name="Heading_20_4" text:outline-level="4"><text:bookmark-start text:name="__RefHeading___ausschreibungslage_weitere_termine_2"/><text:bookmark-start text:name="ausschreibungslage_weitere_termine"/>Ausschreibungslage, weitere Termine<text:bookmark-end text:name="__RefHeading___ausschreibungslage_weitere_termine_2"/><text:bookmark-end text:name="ausschreibungslage_weitere_termine"/></text:h>
      <text:list text:style-name="List_20_1" text:continue-numbering="false">
        <text:list-item>
          <text:p text:style-name="LastListParagraph_List_20_1_Content_First"> Vorerst auf Anfrage, organisiert über das Medienzentrum Cloppenburg</text:p>
        </text:list-item>
      </text:list>
      <text:h text:style-name="Heading_20_4" text:outline-level="4"><text:bookmark-start text:name="__RefHeading___ausschreibungstext_3"/><text:bookmark-start text:name="ausschreibungstext"/>Ausschreibungstext<text:bookmark-end text:name="__RefHeading___ausschreibungstext_3"/><text:bookmark-end text:name="ausschreibungstext"/></text:h>
      <text:p text:style-name="Text_20_body">Der Landkreis Cloppenburg bietet Lehrkräften mit einem durch den Träger finanzierten Dienstgerät (iPad) die Nutzung und Beschaffung der Noten- und Schülerverwaltungsapp TeacherTool an. Die App überzeugt momentan durch eine rechtskonforme Umsetzung der in Niedersachsen gültigen Datenschutzvorschriften und eine rege Weiterentwicklung der Funktionalitäten. Eine Nutzung auf dienstlichen Geräten unterliegt nicht bzw. nur in Teilen dem Datenrahmen, der für die Verarbeitung von Schüler:innendaten auf privaten Endgeräten von Lehrkräften gilt.</text:p>
      <text:p text:style-name="Text_20_body">Das Fortbildungsangebot richtet sich ausschließlich an Lehrkräfte im Landkreis Cloppenburg, die an eine Schule in Trägerschaft des Kreises arbeiten. Sie müssen über ein dienstliches iPad mit installierter App „TeacherTool“ verfügen. Sie erhalten eine grundlegenden Überblick über die Möglichkeiten der App und Tipps für den Beginn.</text:p>
      <text:p text:style-name="Text_20_body">Weiterhin wird Ihnen erläutert, wie Sie eine verlässliche Datensicherung durchführen und ihr Dienstgerät gegen unbefugten Zugriff sichern können. </text:p>
      <text:p text:style-name="Text_20_body">Die Veranstaltung findet als Onlineangebot statt. Sie erhalten weitere Informationen und Zugänge mit der Einladung.</text:p>
      <text:p text:style-name="Text_20_body">Dies ist ein Angebot der Regionalkonferenz Südwest (RKSW) in Kooperation mit dem Kompetenzzentrum Vechta im Rahmen der Aktion medienberatung_online.</text:p>
      <text:h text:style-name="Heading_20_4" text:outline-level="4"><text:bookmark-start text:name="__RefHeading___angesprochene_kompetenzen_nach_digcompedu_4"/><text:bookmark-start text:name="angesprochene_kompetenzen_nach_digcompedu"/>Angesprochene Kompetenzen nach DigCompEdu<text:bookmark-end text:name="__RefHeading___angesprochene_kompetenzen_nach_digcompedu_4"/><text:bookmark-end text:name="angesprochene_kompetenzen_nach_digcompedu"/></text:h>
      <text:p text:style-name="Text_20_body">Es wird der Kompetenzbereich „Berufliches Engagement“ des DigCompEdu angesprochen.</text:p>
      <text:h text:style-name="Heading_20_4" text:outline-level="4"><text:bookmark-start text:name="__RefHeading___ressourcen_5"/><text:bookmark-start text:name="ressourcen"/>Ressourcen<text:bookmark-end text:name="__RefHeading___ressourcen_5"/><text:bookmark-end text:name="ressourcen"/></text:h>
      <text:list text:style-name="List_20_1" text:continue-numbering="false">
        <text:list-item>
          <text:p text:style-name="List_20_1_Content_First"> <text:a xlink:type="simple" xlink:href="https://teachertool.de/de/" text:style-name="Internet_20_link" text:visited-style-name="Visited_20_Internet_20_Link">Webseite von Teachertool</text:a></text:p>
        </text:list-item>
        <text:list-item>
          <text:p text:style-name="List_20_1_Content_Last"> <text:a xlink:type="simple" xlink:href="https://wiki.mzclp.de/doku.php?id=iserv:teachertool" text:style-name="Internet_20_link" text:visited-style-name="Visited_20_Internet_20_Link">Teachertool-Datenbank-Backup einrichten</text:a></text:p>
        </text:list-item>
      </text:list>
      <text:h text:style-name="Heading_20_4" text:outline-level="4"><text:bookmark-start text:name="__RefHeading___fortbildungstermine_in_der_vergangenheit_6"/><text:bookmark-start text:name="fortbildungstermine_in_der_vergangenheit"/>Fortbildungstermine in der Vergangenheit<text:bookmark-end text:name="__RefHeading___fortbildungstermine_in_der_vergangenheit_6"/><text:bookmark-end text:name="fortbildungstermine_in_der_vergangenheit"/></text:h>
      <text:list text:style-name="List_20_1" text:continue-numbering="false">
        <text:list-item>
          <text:p text:style-name="LastListParagraph_List_20_1_Content_First"> neues Angebo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blet:teachertool</dc:title>
  </office:meta>
</office:document-meta>
</file>