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allgemein"/><text:bookmark-start text:name="__RefHeading___allgemein_1"/><text:bookmark-start text:name="allgemein"/>Allgemein<text:bookmark-end text:name="__RefHeading___allgemein_1"/><text:bookmark-end text:name="allgemein"/></text:h>
      <text:p text:style-name="Text_20_body">Im Landkreis Cloppenburg sind iPads der Fa. Apple weit verbreitet. Sollten andere Systeme nennenswerte Verbreitung finden, wird u.U. auch dafür ein Fortbildungsangebot bereitgestellt. Es handelt sich hierbei um ein Angebot des Medienzentrums Cloppenburg. Es ergänzt die vorhandene Herstellerdokumentation von Apple auf Basis von Erfahrungen aus diesem Landkreis. </text:p>
      <text:p text:style-name="Text_20_body">Das Medienzentrum Cloppenburg nutzt für Schulungen in diesem Bereich die Materialien von Herrn <text:a xlink:type="simple" xlink:href="https://twitter.com/loomite?lang=de" text:style-name="Internet_20_link" text:visited-style-name="Visited_20_Internet_20_Link">Philipp Staubitz</text:a>. Diese stehen unter einer sehr liberalen CC-BY-SA-Lizenz. Aus Gründen der Fairness verlinken wir auf die Originalinhalte.</text:p>
      <text:list text:style-name="List_20_1" text:continue-numbering="false">
        <text:list-item>
          <text:p text:style-name="List_20_1_Content_First"> <text:a xlink:type="simple" xlink:href="https://wiki.mzclp.de/doku.php?id=tablet:einsteiger" text:style-name="Internet_20_link" text:visited-style-name="Visited_20_Internet_20_Link">Einsteigerthemen</text:a></text:p>
        </text:list-item>
        <text:list-item>
          <text:p text:style-name="List_20_1_Content_Last"> <text:a xlink:type="simple" xlink:href="https://wiki.mzclp.de/doku.php?id=tablet:fortgeschrittene" text:style-name="Internet_20_link" text:visited-style-name="Visited_20_Internet_20_Link">Ideen für Fortgeschritte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allgemein</dc:title>
  </office:meta>
</office:document-meta>
</file>