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unterrichten_waehrend_des_eingeschraenkten_schulbetriebs_1"/><text:bookmark-start text:name="unterrichten_waehrend_des_eingeschraenkten_schulbetriebs"/>Unterrichten während des eingeschränkten Schulbetriebs<text:bookmark-end text:name="__RefHeading___unterrichten_waehrend_des_eingeschraenkten_schulbetriebs_1"/><text:bookmark-end text:name="unterrichten_waehrend_des_eingeschraenkten_schulbetriebs"/></text:h>
      <text:list text:style-name="List_20_1" text:continue-numbering="false">
        <text:list-item>
          <text:p text:style-name="List_20_1_Content_First"> <text:a xlink:type="simple" xlink:href="https://wiki.mzclp.de/doku.php?id=erfassung:zugang_erfassen" text:style-name="Internet_20_link" text:visited-style-name="Visited_20_Internet_20_Link">Organisation von Distanzlernen</text:a></text:p>
        </text:list-item>
        <text:list-item>
          <text:p text:style-name="List_20_1_Content"> <text:a xlink:type="simple" xlink:href="https://wiki.mzclp.de/doku.php?id=webtools:aufgabenmodule" text:style-name="Internet_20_link" text:visited-style-name="Visited_20_Internet_20_Link">Aufgabenmodule statt E-Mail nutzen</text:a></text:p>
        </text:list-item>
        <text:list-item>
          <text:p text:style-name="List_20_1_Content"> <text:a xlink:type="simple" xlink:href="https://wiki.mzclp.de/doku.php?id=tablet:aufgabenrueckmelden" text:style-name="Internet_20_link" text:visited-style-name="Visited_20_Internet_20_Link">Schülerarbeitsergebnisse am Tablet korrigieren</text:a></text:p>
        </text:list-item>
        <text:list-item>
          <text:p text:style-name="List_20_1_Content"> <text:a xlink:type="simple" xlink:href="https://wiki.mzclp.de/doku.php?id=webtools:videokonferenzen" text:style-name="Internet_20_link" text:visited-style-name="Visited_20_Internet_20_Link">Wissenswertes über Videokonferenzen</text:a></text:p>
        </text:list-item>
        <text:list-item>
          <text:p text:style-name="List_20_1_Content"> <text:a xlink:type="simple" xlink:href="https://wiki.mzclp.de/doku.php?id=webtools:vk-bbb" text:style-name="Internet_20_link" text:visited-style-name="Visited_20_Internet_20_Link">Videokonferenzen mit BigBlueButton (u.a. IServ)</text:a></text:p>
        </text:list-item>
        <text:list-item>
          <text:p text:style-name="List_20_1_Content"> <text:a xlink:type="simple" xlink:href="https://wiki.mzclp.de/doku.php?id=traeger:endgeraete_corona" text:style-name="Internet_20_link" text:visited-style-name="Visited_20_Internet_20_Link">Endgeräte für sozial schwache Schüler*innen</text:a></text:p>
        </text:list-item>
        <text:list-item>
          <text:p text:style-name="List_20_1_Content_Last"> <text:a xlink:type="simple" xlink:href="https://wiki.mzclp.de/doku.php?id=webtools:hybridstream" text:style-name="Internet_20_link" text:visited-style-name="Visited_20_Internet_20_Link">Unterricht in einer geteilten Lerngruppe in den häuslichen Bereich übertragen</text:a></text:p>
        </text:list-item>
      </text:list>
      <text:h text:style-name="Heading_20_3" text:outline-level="3"><text:bookmark-start text:name="__RefHeading___schulungsmaterialien_2"/><text:bookmark-start text:name="schulungsmaterialien"/>Schulungsmaterialien<text:bookmark-end text:name="__RefHeading___schulungsmaterialien_2"/><text:bookmark-end text:name="schulungsmaterialien"/></text:h>
      <text:list text:style-name="List_20_1" text:continue-numbering="false">
        <text:list-item>
          <text:p text:style-name="List_20_1_Content_First"> <text:a xlink:type="simple" xlink:href="https://wiki.mzclp.de/doku.php?id=didaktik:uebersicht" text:style-name="Internet_20_link" text:visited-style-name="Visited_20_Internet_20_Link">Mit digitalen Werkzeugen didaktisch arbeiten</text:a></text:p>
        </text:list-item>
        <text:list-item>
          <text:p text:style-name="List_20_1_Content"> <text:a xlink:type="simple" xlink:href="https://wiki.mzclp.de/doku.php?id=webtools:uebersicht" text:style-name="Internet_20_link" text:visited-style-name="Visited_20_Internet_20_Link">Anleitungen zu einzelnen digitalen Werkzeugen</text:a></text:p>
        </text:list-item>
        <text:list-item>
          <text:p text:style-name="List_20_1_Content"> <text:a xlink:type="simple" xlink:href="https://wiki.mzclp.de/doku.php?id=konzepte:uebersicht" text:style-name="Internet_20_link" text:visited-style-name="Visited_20_Internet_20_Link">Schulische Konzeptarbeit im Zeitalter der Digitalität</text:a></text:p>
        </text:list-item>
        <text:list-item>
          <text:p text:style-name="List_20_1_Content"> <text:a xlink:type="simple" xlink:href="https://wiki.mzclp.de/doku.php?id=anleitung:uebersicht" text:style-name="Internet_20_link" text:visited-style-name="Visited_20_Internet_20_Link">Verschiedene Anleitungen</text:a></text:p>
        </text:list-item>
        <text:list-item>
          <text:p text:style-name="List_20_1_Content"> <text:a xlink:type="simple" xlink:href="https://wiki.mzclp.de/doku.php?id=recht:pruefungendigital" text:style-name="Internet_20_link" text:visited-style-name="Visited_20_Internet_20_Link">Prüfungen mit digitalen Endgeräten</text:a></text:p>
        </text:list-item>
        <text:list-item>
          <text:p text:style-name="List_20_1_Content_Last"> <text:a xlink:type="simple" xlink:href="https://wiki.mzclp.de/doku.php?id=recht:uebersicht" text:style-name="Internet_20_link" text:visited-style-name="Visited_20_Internet_20_Link">Rechtliche Aspekte (Datenschutz)</text:a></text:p>
        </text:list-item>
      </text:list>
      <text:h text:style-name="Heading_20_3" text:outline-level="3"><text:bookmark-start text:name="__RefHeading___empfehlungen_zu_apps_hardware_3"/><text:bookmark-start text:name="empfehlungen_zu_apps_hardware"/>Empfehlungen zu Apps &amp; Hardware<text:bookmark-end text:name="__RefHeading___empfehlungen_zu_apps_hardware_3"/><text:bookmark-end text:name="empfehlungen_zu_apps_hardware"/></text:h>
      <text:list text:style-name="List_20_1" text:continue-numbering="false">
        <text:list-item>
          <text:p text:style-name="List_20_1_Content_First"> <text:a xlink:type="simple" xlink:href="https://wiki.mzclp.de/doku.php?id=app:allgemein" text:style-name="Internet_20_link" text:visited-style-name="Visited_20_Internet_20_Link">Empfehlenswerte Apps</text:a></text:p>
        </text:list-item>
        <text:list-item>
          <text:p text:style-name="List_20_1_Content"> <text:a xlink:type="simple" xlink:href="https://wiki.mzclp.de/doku.php?id=app:negativ" text:style-name="Internet_20_link" text:visited-style-name="Visited_20_Internet_20_Link">Negativliste</text:a></text:p>
        </text:list-item>
        <text:list-item>
          <text:p text:style-name="List_20_1_Content"> <text:a xlink:type="simple" xlink:href="https://wiki.mzclp.de/doku.php?id=hardware:lehrkraeftefoerderung" text:style-name="Internet_20_link" text:visited-style-name="Visited_20_Internet_20_Link">Geräte für Lehrkräfte</text:a></text:p>
        </text:list-item>
        <text:list-item>
          <text:p text:style-name="List_20_1_Content_Last"> <text:a xlink:type="simple" xlink:href="https://wiki.mzclp.de/doku.php?id=hardware:3d-druck" text:style-name="Internet_20_link" text:visited-style-name="Visited_20_Internet_20_Link">3D-Drucker</text:a></text:p>
        </text:list-item>
      </text:list>
      <text:h text:style-name="Heading_20_3" text:outline-level="3"><text:bookmark-start text:name="__RefHeading___niedersaechsische_bildungscloud_4"/><text:bookmark-start text:name="niedersaechsische_bildungscloud"/>Niedersächsische Bildungscloud<text:bookmark-end text:name="__RefHeading___niedersaechsische_bildungscloud_4"/><text:bookmark-end text:name="niedersaechsische_bildungscloud"/></text:h>
      <text:list text:style-name="List_20_1" text:continue-numbering="false">
        <text:list-item>
          <text:p text:style-name="List_20_1_Content_First"> <text:a xlink:type="simple" xlink:href="https://wiki.mzclp.de/doku.php?id=nbc:startseite" text:style-name="Internet_20_link" text:visited-style-name="Visited_20_Internet_20_Link">allgemein</text:a></text:p>
        </text:list-item>
        <text:list-item>
          <text:p text:style-name="List_20_1_Content"> <text:a xlink:type="simple" xlink:href="https://wiki.mzclp.de/doku.php?id=nbc:anleitungen" text:style-name="Internet_20_link" text:visited-style-name="Visited_20_Internet_20_Link">Anleitungen und Materialien</text:a></text:p>
        </text:list-item>
        <text:list-item>
          <text:p text:style-name="List_20_1_Content"> <text:a xlink:type="simple" xlink:href="https://wiki.mzclp.de/doku.php?id=nbc:voransicht_des_videokonferenzsystems" text:style-name="Internet_20_link" text:visited-style-name="Visited_20_Internet_20_Link">Voransicht des Videokonferenzsystems</text:a></text:p>
        </text:list-item>
        <text:list-item>
          <text:p text:style-name="List_20_1_Content_Last"> <text:a xlink:type="simple" xlink:href="https://wiki.mzclp.de/doku.php?id=nbc:terminplan" text:style-name="Internet_20_link" text:visited-style-name="Visited_20_Internet_20_Link">Terminplan für den Onboardingprozess</text:a></text:p>
        </text:list-item>
      </text:list>
      <text:h text:style-name="Heading_20_3" text:outline-level="3"><text:bookmark-start text:name="__RefHeading___medienbildungskonzeptentwicklung_5"/><text:bookmark-start text:name="medienbildungskonzeptentwicklung"/>Medienbildungskonzeptentwicklung<text:bookmark-end text:name="__RefHeading___medienbildungskonzeptentwicklung_5"/><text:bookmark-end text:name="medienbildungskonzeptentwicklung"/></text:h>
      <text:list text:style-name="List_20_1" text:continue-numbering="false">
        <text:list-item>
          <text:p text:style-name="List_20_1_Content_First"> <text:a xlink:type="simple" xlink:href="https://wiki.mzclp.de/doku.php?id=mbk:kompetenzlehrkraefte" text:style-name="Internet_20_link" text:visited-style-name="Visited_20_Internet_20_Link">Kompetenzen der Kolleg*innen erfassen</text:a></text:p>
        </text:list-item>
        <text:list-item>
          <text:p text:style-name="List_20_1_Content_Last"> <text:a xlink:type="simple" xlink:href="https://wiki.mzclp.de/doku.php?id=mbk:textbausteine_allgemein" text:style-name="Internet_20_link" text:visited-style-name="Visited_20_Internet_20_Link">Textbausteine zur Beantragung von Fördermitteln</text:a></text:p>
        </text:list-item>
      </text:list>
      <text:h text:style-name="Heading_20_3" text:outline-level="3"><text:bookmark-start text:name="__RefHeading___unterrichtsmaterial_6"/><text:bookmark-start text:name="unterrichtsmaterial"/>Unterrichtsmaterial<text:bookmark-end text:name="__RefHeading___unterrichtsmaterial_6"/><text:bookmark-end text:name="unterrichtsmaterial"/></text:h>
      <text:list text:style-name="List_20_1" text:continue-numbering="false">
        <text:list-item>
          <text:p text:style-name="List_20_1_Content_First"> <text:a xlink:type="simple" xlink:href="https://wiki.mzclp.de/doku.php?id=material:allgemein" text:style-name="Internet_20_link" text:visited-style-name="Visited_20_Internet_20_Link">Allgemein</text:a></text:p>
        </text:list-item>
        <text:list-item>
          <text:p text:style-name="List_20_1_Content"> <text:a xlink:type="simple" xlink:href="https://wiki.mzclp.de/doku.php?id=material:infgsnds" text:style-name="Internet_20_link" text:visited-style-name="Visited_20_Internet_20_Link">Informatik und Technik</text:a></text:p>
        </text:list-item>
        <text:list-item>
          <text:p text:style-name="List_20_1_Content_Last"> <text:a xlink:type="simple" xlink:href="https://wiki.mzclp.de/doku.php?id=material:wikivorlagen" text:style-name="Internet_20_link" text:visited-style-name="Visited_20_Internet_20_Link">wikivorla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