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t:uebersicht"/><text:bookmark-start text:name="__RefHeading___rechtliche_aspekte_1"/><text:bookmark-start text:name="rechtliche_aspekte"/>Rechtliche Aspekte<text:bookmark-end text:name="__RefHeading___rechtliche_aspekte_1"/><text:bookmark-end text:name="rechtliche_aspekte"/></text:h>
      <text:list text:style-name="List_20_1" text:continue-numbering="false">
        <text:list-item>
          <text:p text:style-name="List_20_1_Content_First"> <text:a xlink:type="simple" xlink:href="https://wiki.mzclp.de/doku.php?id=recht:datenschutz" text:style-name="Internet_20_link" text:visited-style-name="Visited_20_Internet_20_Link">Datenschutz in Schule</text:a></text:p>
        </text:list-item>
        <text:list-item>
          <text:p text:style-name="List_20_1_Content_Last"> <text:a xlink:type="simple" xlink:href="https://wiki.mzclp.de/doku.php?id=recht:datenschutz" text:style-name="Internet_20_link" text:visited-style-name="Visited_20_Internet_20_Link">ipadalsdiengeraet|Das iPad als Dienstgerät konfigur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ht:uebersicht</dc:title>
  </office:meta>
</office:document-meta>
</file>