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bc:terminplan"/><text:bookmark-start text:name="__RefHeading___terminplan_fuer_den_onboardingprozess_1"/><text:bookmark-start text:name="terminplan_fuer_den_onboardingprozess"/>Terminplan für den Onboardingprozess<text:bookmark-end text:name="__RefHeading___terminplan_fuer_den_onboardingprozess_1"/><text:bookmark-end text:name="terminplan_fuer_den_onboardingprozess"/></text:h>
      <text:list text:style-name="List_20_1" text:continue-numbering="false">
        <text:list-item>
          <text:p text:style-name="List_20_1_Content_First"> Ab dem 11. Mai: Tech-onboarding (zwei Adminaccounts pro Schule werden angelegt für SL und CV) </text:p>
        </text:list-item>
        <text:list-item>
          <text:p text:style-name="List_20_1_Content"> Die Lehrkraefte haben in der KW 20 Zeit, sich mit Tutorials und mit den theoretischen Grundlagen zu beschaeftigen. </text:p>
        </text:list-item>
        <text:list-item>
          <text:p text:style-name="List_20_1_Content"> Parallel erfolgt die finale Pruefphase der Cloud vor dem Go Live! </text:p>
        </text:list-item>
        <text:list-item>
          <text:p text:style-name="List_20_1_Content_Last"> Zum Ende der KW20 werden noch ausstehende Softwarepatches eingespielt.</text:p>
        </text:list-item>
      </text:list>
      <text:p text:style-name="Text_20_body">Ab <text:span text:style-name="Strong_20_Emphasis">18. Mai</text:span> erhalten alle SuS und Lehrkräfte dann die Freigabe für ihren Zugang zur Niedersaechsischen Bildungscloud. Vor diesem Termin ist ein Onboardung von LK und Schuelerinnen und Schueler nicht erlau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bc:terminplan</dc:title>
  </office:meta>
</office:document-meta>
</file>