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bc:startseite"/><text:bookmark-start text:name="__RefHeading___die_niedersaechsische_bildungscloud_nbc_1"/><text:bookmark-start text:name="die_niedersaechsische_bildungscloud_nbc"/>Die niedersächsische Bildungscloud (NBC)<text:bookmark-end text:name="__RefHeading___die_niedersaechsische_bildungscloud_nbc_1"/><text:bookmark-end text:name="die_niedersaechsische_bildungscloud_nbc"/></text:h>
      <text:h text:style-name="Heading_20_3" text:outline-level="3"><text:bookmark-start text:name="__RefHeading___kurzueberblick_2"/><text:bookmark-start text:name="kurzueberblick"/>Kurzüberblick<text:bookmark-end text:name="__RefHeading___kurzueberblick_2"/><text:bookmark-end text:name="kurzueberblick"/></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Support- und Schulungsleistungen übernimmt die Medienberatung Niedersachs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niedersächsische Bildungscloud ermöglicht bisher</text:span></text:p><text:list text:style-name="List_20_1" text:continue-numbering="false"><text:list-item><text:p text:style-name="List_20_1_Content_First"> die Bereitstellung von Materialien</text:p></text:list-item><text:list-item><text:p text:style-name="List_20_1_Content"> die Durchführung von Videokonferenzen mit Schüler*innen oder Kolleg*innen (technische Basis: <text:a xlink:type="simple" xlink:href="https://www.bigbluebutton.org" text:style-name="Internet_20_link" text:visited-style-name="Visited_20_Internet_20_Link">BigBlueButton</text:a>)</text:p></text:list-item><text:list-item><text:p text:style-name="List_20_1_Content"> das Stellen von Aufgaben</text:p></text:list-item><text:list-item><text:p text:style-name="List_20_1_Content"> kollaborative Dokumente (technische Basis: <text:a xlink:type="simple" xlink:href="https://www.libreoffice.org/download/libreoffice-online/" text:style-name="Internet_20_link" text:visited-style-name="Visited_20_Internet_20_Link">LibreOffice Online</text:a>, <text:a xlink:type="simple" xlink:href="https://etherpad.org/" text:style-name="Internet_20_link" text:visited-style-name="Visited_20_Internet_20_Link">Etherpad</text:a>)</text:p></text:list-item><text:list-item><text:p text:style-name="List_20_1_Content"> e-Portfolios</text:p></text:list-item><text:list-item><text:p text:style-name="List_20_1_Content"> die landesweite Zusammenarbeit in Teams</text:p></text:list-item><text:list-item><text:p text:style-name="List_20_1_Content_Last"> u.v.m.</text:p></text:list-item></text:list></table:table-cell></table:table-row></table:table></draw:text-box></draw:frame></text:p>
      <text:p text:style-name="Text_20_body">Entnehmen Sie bitte Details zur Bedienung der bereits jetzt vorhandenen <text:a xlink:type="simple" xlink:href="https://docs.schul-cloud.org/pages/viewpage.action?pageId=77201417" text:style-name="Internet_20_link" text:visited-style-name="Visited_20_Internet_20_Link">Dokumentation</text:a>. Schulen, die sich für die NBC interessieren, können sich ab sofort an einem <text:a xlink:type="simple" xlink:href="https://www.n-21.de/form/index.php?menuid=482" text:style-name="Internet_20_link" text:visited-style-name="Visited_20_Internet_20_Link">Interessenbekundungsverfahren</text:a> beteiligen. Schnupperccounts zur Erkundung der Oberfläche gibt es beim <text:a xlink:type="simple" xlink:href="https://schul-cloud.org/" text:style-name="Internet_20_link" text:visited-style-name="Visited_20_Internet_20_Link">Hasso-Plattner-Institut</text:a>. Eine Demoversion des Videokonferenzsystems finden Sie <text:a xlink:type="simple" xlink:href="https://wiki.mzclp.de/doku.php?id=nbc:voransicht_des_videokonferenzsystems" text:style-name="Internet_20_link" text:visited-style-name="Visited_20_Internet_20_Link">hier</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NBC eignet sich für Schulen, die schon eine pädagogische Umgebung besitzen als sinnvolle <text:span text:style-name="Strong_20_Emphasis">Ergänzung</text:span> in Zeiten der Schulschließung, da das Hosting in einem Rechenzentrum erfolgt und die Anbindung weitaus besser als z.B. die der meisten IServs im Landkreis ist. Die NBC bietet Videokonferenzen für die ortsungebundene Zusammenarbeit.</text:p><text:p text:style-name="Text_20_body">Für Schulen <text:span text:style-name="Strong_20_Emphasis">ohne bisheriges eigenes System</text:span> bietet sie einen Einstieg für digitales Arbeiten. Die Eignung für Grundschulen ist nach meiner Auffassung eingeschränk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update_31.3.2020_3"/><text:bookmark-start text:name="update_31.3.2020"/>Update 31.3.2020<text:bookmark-end text:name="__RefHeading___update_31.3.2020_3"/><text:bookmark-end text:name="update_31.3.2020"/></text:h><text:p text:style-name="Text_20_body">IServ hat im letzten Newsletter angekündigt, auch eine Videokonferenzsoftware zu integrieren. Für Schulen mit IServ wird dadurch die Bildungscloud auf den ersten Blick unattraktiver. Erfahrungen zeigen jedoch, dass gerade bei der Einführung neuer Funktionen Ressourcenprobleme entstehen können. Videokonferenzlösungen sind sehr anspruchsvoll, was z.B. den Bedarf an Bandbreite angeht. Eine Ausweichmöglichkeit kann in diesem Bereich nach wie vor sinnvoll sei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bc:startseite</dc:title>
  </office:meta>
</office:document-meta>
</file>