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bc:anleitungen"/><text:bookmark-start text:name="__RefHeading___anleitungen_und_materialien_1"/><text:bookmark-start text:name="anleitungen_und_materialien"/>Anleitungen und Materialien<text:bookmark-end text:name="__RefHeading___anleitungen_und_materialien_1"/><text:bookmark-end text:name="anleitungen_und_materialien"/></text:h>
      <text:h text:style-name="Heading_20_3" text:outline-level="3"><text:bookmark-start text:name="__RefHeading___willkommensbroschuere_2"/><text:bookmark-start text:name="willkommensbroschuere"/>Willkommensbroschüre<text:bookmark-end text:name="__RefHeading___willkommensbroschuere_2"/><text:bookmark-end text:name="willkommensbroschuere"/></text:h>
      <text:p text:style-name="Text_20_body">Für die erste Zeit bis und die erste Zeit nach dem Onboarding finden Sie ausführliche Informationen in der <text:a xlink:type="simple" xlink:href="https://www.n-21.de/nbc/ersteschritte" text:style-name="Internet_20_link" text:visited-style-name="Visited_20_Internet_20_Link">Willkommensbroschü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bc:anleitungen</dc:title>
  </office:meta>
</office:document-meta>
</file>