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ztools:taskcards"/><text:bookmark-start text:name="__RefHeading___infos_zur_taskcards-lizenz_des_medienzentrums_1"/><text:bookmark-start text:name="infos_zur_taskcards-lizenz_des_medienzentrums"/>Infos zur Taskcards-Lizenz des Medienzentrums<text:bookmark-end text:name="__RefHeading___infos_zur_taskcards-lizenz_des_medienzentrums_1"/><text:bookmark-end text:name="infos_zur_taskcards-lizenz_des_medienzentrums"/></text:h>
      <text:p text:style-name="Text_20_body">Wir vergeben kostenlos Taskcards-Lizenzen an Lehrkräfte aus dem Landkreis Cloppenburg. Taskcards ist eine digitale Pinnwand, die Sie vielfältig im Unterricht nutzen können. Viele von Ihnen haben während der Pandemie Erfahrungen mit Padlet gemacht. Taskcards bedient sich sehr ähnlich, kann mehr und zusätzlich ist es möglich, Ihre bestehenden Pinnwände auf Padlet zu Taskcards umzukopieren.</text:p>
      <text:h text:style-name="Heading_20_3" text:outline-level="3"><text:bookmark-start text:name="__RefHeading___pinnwaende_von_padlet_zu_taskcards_uebertragen_2"/><text:bookmark-start text:name="pinnwaende_von_padlet_zu_taskcards_uebertragen"/>Pinnwände von Padlet zu Taskcards übertragen<text:bookmark-end text:name="__RefHeading___pinnwaende_von_padlet_zu_taskcards_uebertragen_2"/><text:bookmark-end text:name="pinnwaende_von_padlet_zu_taskcards_uebertragen"/></text:h>
      <text:p text:style-name="Text_20_body">Falls Sie bisher Padlet genutzt haben, können Sie Ihre dortige Arbeit sehr einfach zu Taskcards übertragen.</text:p>
      <text:h text:style-name="Heading_20_3" text:outline-level="3"><text:bookmark-start text:name="__RefHeading___elemente_in_eine_pinnwand_einfuegen_3"/><text:bookmark-start text:name="elemente_in_eine_pinnwand_einfuegen"/>Elemente in eine Pinnwand einfügen<text:bookmark-end text:name="__RefHeading___elemente_in_eine_pinnwand_einfuegen_3"/><text:bookmark-end text:name="elemente_in_eine_pinnwand_einfuegen"/></text:h>
      <text:h text:style-name="Heading_20_3" text:outline-level="3"><text:bookmark-start text:name="__RefHeading___pinnwaende_organisieren_-_verschieben_ordner_anlegen_4"/><text:bookmark-start text:name="pinnwaende_organisieren_-_verschieben_ordner_anlegen"/>Pinnwände organisieren - verschieben, Ordner anlegen<text:bookmark-end text:name="__RefHeading___pinnwaende_organisieren_-_verschieben_ordner_anlegen_4"/><text:bookmark-end text:name="pinnwaende_organisieren_-_verschieben_ordner_anlegen"/></text:h>
      <text:h text:style-name="Heading_20_3" text:outline-level="3"><text:bookmark-start text:name="__RefHeading___elemente_verschieben_und_kopieren_5"/><text:bookmark-start text:name="elemente_verschieben_und_kopieren"/>Elemente verschieben und kopieren<text:bookmark-end text:name="__RefHeading___elemente_verschieben_und_kopieren_5"/><text:bookmark-end text:name="elemente_verschieben_und_kopieren"/></text:h>
      <text:h text:style-name="Heading_20_3" text:outline-level="3"><text:bookmark-start text:name="__RefHeading___berechtigungen_setzen_-_pinnwaende_teilen_6"/><text:bookmark-start text:name="berechtigungen_setzen_-_pinnwaende_teilen"/>Berechtigungen setzen - Pinnwände teilen<text:bookmark-end text:name="__RefHeading___berechtigungen_setzen_-_pinnwaende_teilen_6"/><text:bookmark-end text:name="berechtigungen_setzen_-_pinnwaende_teilen"/></text:h>
      <text:h text:style-name="Heading_20_3" text:outline-level="3"><text:bookmark-start text:name="__RefHeading___kollaborativ_pinnwaende_erstellen_7"/><text:bookmark-start text:name="kollaborativ_pinnwaende_erstellen"/>Kollaborativ Pinnwände erstellen<text:bookmark-end text:name="__RefHeading___kollaborativ_pinnwaende_erstellen_7"/><text:bookmark-end text:name="kollaborativ_pinnwaende_erstell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ztools:taskcards</dc:title>
  </office:meta>
</office:document-meta>
</file>