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kompetenzschuelerinnen"/><text:bookmark-start text:name="__RefHeading___kompetenzen_von_schuelerinnen_erfassen_1"/><text:bookmark-start text:name="kompetenzen_von_schuelerinnen_erfassen"/>Kompetenzen von Schüler:innen erfassen<text:bookmark-end text:name="__RefHeading___kompetenzen_von_schuelerinnen_erfassen_1"/><text:bookmark-end text:name="kompetenzen_von_schuelerinnen_erfassen"/></text:h>
      <text:p text:style-name="Text_20_body">Auf Basis des <text:a xlink:type="simple" xlink:href="https://www.kmk.org/fileadmin/Dateien/pdf/PresseUndAktuelles/2018/Digitalstrategie_2017_mit_Weiterbildung.pdf" text:style-name="Internet_20_link" text:visited-style-name="Visited_20_Internet_20_Link">KMK-Strategiepapiers "Bildung in der digitalen Welt"</text:a> haben wir ein Werkzeug entwickelt, was den Schüler:innen auf Basis ihrer eigenen Selbsteinschätzung eine Rückmeldung zu ihren „digitalen Kompetenzen“ gibt. Dieses Werkzeug befindet sich noch in der Erprobung und wir sind auf Rückmeldungen der Schüler:innen und Schulen angewie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k:kompetenzschuelerinnen</dc:title>
  </office:meta>
</office:document-meta>
</file>