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wikivorlagen"/><text:bookmark-start text:name="__RefHeading___wikivorlagen_1"/><text:bookmark-start text:name="wikivorlagen"/>Wikivorlagen<text:bookmark-end text:name="__RefHeading___wikivorlagen_1"/><text:bookmark-end text:name="wikivorlagen"/></text:h>
      <text:p text:style-name="Text_20_body">Dies ist ein Bereich für Vorlagen zur Nutzung in anderen Bereichen des Wikis.</text:p>
      <text:h text:style-name="Heading_20_3" text:outline-level="3"><text:bookmark-start text:name="__RefHeading___materialuebersicht_2"/><text:bookmark-start text:name="materialuebersicht"/>Materialübersicht<text:bookmark-end text:name="__RefHeading___materialuebersicht_2"/><text:bookmark-end text:name="materialuebersich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Titelzeile 1        </text:p>
          </table:table-cell>
          <table:covered-table-cell/>
        </table:table-row>
        <table:table-row>
          <table:table-cell office:value-type="string" table:style-name="tablecell">
            <text:p text:style-name="tablealignleft"> Zeile 1 Spalte 1    </text:p>
          </table:table-cell>
          <table:table-cell office:value-type="string" table:style-name="tablecell">
            <text:p text:style-name="tablealignleft"> Diese Zelle ist horizontal verbund </text:p>
          </table:table-cell>
        </table:table-row>
        <table:table-row>
          <table:table-cell office:value-type="string" table:style-name="tablecell">
            <text:p text:style-name="tablealignleft"> Zeile 2 Spalte 1    </text:p>
          </table:table-cell>
          <table:table-cell office:value-type="string" table:style-name="tablecell">
            <text:p text:style-name="tablealignleft"> Zeile 2 Spalte 2                   </text:p>
          </table:table-cell>
        </table:table-row>
        <table:table-row>
          <table:table-cell office:value-type="string" table:style-name="tablecell">
            <text:p text:style-name="tablealignleft"> Zeile 3 Spalte 1    </text:p>
          </table:table-cell>
          <table:table-cell office:value-type="string" table:style-name="tablecell">
            <text:p text:style-name="tablealignleft"> Zeile 3 Spalte 2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al:wikivorlagen</dc:title>
  </office:meta>
</office:document-meta>
</file>