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infgsnds"/><text:bookmark-start text:name="__RefHeading___informatik_und_technik_nicht_nur_in_der_grundschule_1"/><text:bookmark-start text:name="informatik_und_technik_nicht_nur_in_der_grundschule"/>Informatik und Technik (nicht nur in der Grundschule)<text:bookmark-end text:name="__RefHeading___informatik_und_technik_nicht_nur_in_der_grundschule_1"/><text:bookmark-end text:name="informatik_und_technik_nicht_nur_in_der_grundschule"/></text:h>
      <text:h text:style-name="Heading_20_3" text:outline-level="3"><text:bookmark-start text:name="__RefHeading___aufbau_des_materials_2"/><text:bookmark-start text:name="aufbau_des_materials"/>Aufbau des Materials<text:bookmark-end text:name="__RefHeading___aufbau_des_materials_2"/><text:bookmark-end text:name="aufbau_des_materials"/></text:h>
      <text:p text:style-name="Text_20_body">Die folgende Tabelle beschreibt prägnant den Aufbau der Einheit. Durch sie können eine Vielzahl von Kompetenzen aus dem Orientierungsrahmen Medienbildung im Rahmen des Sachunterrichts abgedeck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hase       </text:p>
          </table:table-cell>
          <table:table-cell office:value-type="string" table:style-name="tableheader">
            <text:p text:style-name="Table_20_Heading">  Inhalt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s Internet und sein Aufbau</text:span> </text:p>
          </table:table-cell>
          <table:table-cell office:value-type="string" table:style-name="tablecell">
            <text:p text:style-name="tablealignleft"> Die Schüler:innen lernen den grundlegenden Aufbau des Internets kennen. Sie wissen, was beim Aufruf einer Internetseite passie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formationen, Daten und Kodierungen</text:span> </text:p>
          </table:table-cell>
          <table:table-cell office:value-type="string" table:style-name="tablecell">
            <text:p text:style-name="tablealignleft"> Die Schüler:innen lernen, wie die einzelnen Daten (z.B. Text und Bilder) im Internet übertragen werden. Sie schauen quasi in das Netzwerkkabel hine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schlüsselung</text:span> </text:p>
          </table:table-cell>
          <table:table-cell office:value-type="string" table:style-name="tablecell">
            <text:p text:style-name="tablealignleft"> Die Schüler:innen lernen, das bekannte Kodierungen (z.B. Morsezeichen) im Internet leicht durch Dritte „abgehört“ werden können. Sie lernen Verschlüsselung als Möglichkeit kennen, Datenübertragungen abzusicher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grammierung als Grundlage</text:span> </text:p>
          </table:table-cell>
          <table:table-cell office:value-type="string" table:style-name="tablecell">
            <text:p text:style-name="tablealignleft"> Die Schüler:innen programmieren einen einfachen Roboter. Sie lernen das Verfahren der Programmierung als ein Verfahren zur Umsetzung von Codierung und Verschlüsselung kennen. </text:p>
          </table:table-cell>
        </table:table-row>
      </table:table>
      <text:h text:style-name="Heading_20_2" text:outline-level="2"><text:bookmark-start text:name="__RefHeading___einzelmaterialien_3"/><text:bookmark-start text:name="einzelmaterialien"/>Einzelmaterialien<text:bookmark-end text:name="__RefHeading___einzelmaterialien_3"/><text:bookmark-end text:name="einzelmaterialien"/></text:h>
      <text:list text:style-name="List_20_1" text:continue-numbering="false">
        <text:list-item>
          <text:p text:style-name="List_20_1_Content_First"> <text:a xlink:type="simple" xlink:href="https://wiki.mzclp.de/doku.php?id=material:infgsnds-internetversteher" text:style-name="Internet_20_link" text:visited-style-name="Visited_20_Internet_20_Link">Der Internetversteher</text:a></text:p>
        </text:list-item>
        <text:list-item>
          <text:p text:style-name="List_20_1_Content"> <text:a xlink:type="simple" xlink:href="https://wiki.mzclp.de/doku.php?id=material:infgsnds-farben" text:style-name="Internet_20_link" text:visited-style-name="Visited_20_Internet_20_Link">Farben weitergeben</text:a></text:p>
        </text:list-item>
        <text:list-item>
          <text:p text:style-name="List_20_1_Content"> <text:a xlink:type="simple" xlink:href="https://wiki.mzclp.de/doku.php?id=material:infgsnds-karten" text:style-name="Internet_20_link" text:visited-style-name="Visited_20_Internet_20_Link">Komplexere Daten übertragen (Pixelgrafiken)</text:a></text:p>
        </text:list-item>
        <text:list-item>
          <text:p text:style-name="List_20_1_Content"> Verschlüsselung</text:p>
        </text:list-item>
        <text:list-item>
          <text:p text:style-name="List_20_1_Content_Last"> Programmierung (BlueBo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al:infgsnds</dc:title>
  </office:meta>
</office:document-meta>
</file>