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zepte:uebersicht"/><text:bookmark-start text:name="__RefHeading___schulische_konzeptarbeit_im_zeitalter_der_digitalitaet_1"/><text:bookmark-start text:name="schulische_konzeptarbeit_im_zeitalter_der_digitalitaet"/>Schulische Konzeptarbeit im Zeitalter der Digitalität<text:bookmark-end text:name="__RefHeading___schulische_konzeptarbeit_im_zeitalter_der_digitalitaet_1"/><text:bookmark-end text:name="schulische_konzeptarbeit_im_zeitalter_der_digitalitaet"/></text:h>
      <text:list text:style-name="List_20_1" text:continue-numbering="false">
        <text:list-item>
          <text:p text:style-name="LastListParagraph_List_20_1_Content_First"> [konzepte:mbk|Medienbildungskonzepte gestalten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zepte:uebersicht</dc:title>
  </office:meta>
</office:document-meta>
</file>