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i:prompting"/><text:bookmark-start text:name="__RefHeading___prompting_und_ideen_fuer_die_vorbereitung_von_unterricht_1"/><text:bookmark-start text:name="prompting_und_ideen_fuer_die_vorbereitung_von_unterricht"/>Prompting und Ideen für die Vorbereitung von Unterricht<text:bookmark-end text:name="__RefHeading___prompting_und_ideen_fuer_die_vorbereitung_von_unterricht_1"/><text:bookmark-end text:name="prompting_und_ideen_fuer_die_vorbereitung_von_unterricht"/></text:h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tipps_fuer_das_prompting_2"/><text:bookmark-start text:name="tipps_fuer_das_prompting"/>Tipps für das Prompting<text:bookmark-end text:name="__RefHeading___tipps_fuer_das_prompting_2"/><text:bookmark-end text:name="tipps_fuer_das_prompting"/></text:h><text:list text:style-name="Numbering_20_1" text:continue-numbering="false"><text:list-item><text:p text:style-name="Numbering_20_1_Content_First"> Ausführlich und mit klarer Zielvorgabe mit benannten Kriterien formulieren (Falsch: Generiere einen Text in leichter Sprache zum Thema … / Richtig: Generiere einen Text ohne Hypotaxen und Fremdwörter zum Thema … der … enthält … und mit … endet)</text:p></text:list-item><text:list-item><text:p text:style-name="Numbering_20_1_Content"> bei schlechten Ergebnissen Originaltexte mit in die Prompts einschließen (Fasse folgenden Text zusammen: &lt;Text reinkopieren&gt;)</text:p></text:list-item><text:list-item><text:p text:style-name="Numbering_20_1_Content"> bei schlechten Ergebnissen Prompts ggf. auf Englisch wiederholen (mit DeepL übersetzen lassen bei Unsicherheit)</text:p></text:list-item><text:list-item><text:p text:style-name="Numbering_20_1_Content"> durch Rückfragen nachschärfen, Fehler der KI gegenüber der KI benennen (die KI ist ein erstmal ahnungloser Prüfling)</text:p></text:list-item><text:list-item><text:p text:style-name="Numbering_20_1_Content_Last"> bei Bild-KIs - Prompts durch ein Sprachmodell erstellen lassen</text:p></text:list-item></text:list></table:table-cell></table:table-row></table:table></draw:text-box></draw:frame></text:p>
      <text:h text:style-name="Heading_20_3" text:outline-level="3"><text:bookmark-start text:name="__RefHeading___unstrukturierte_ideensammlung_3"/><text:bookmark-start text:name="unstrukturierte_ideensammlung"/>Unstrukturierte Ideensammlung<text:bookmark-end text:name="__RefHeading___unstrukturierte_ideensammlung_3"/><text:bookmark-end text:name="unstrukturierte_ideensammlung"/></text:h>
      <text:list text:style-name="List_20_1" text:continue-numbering="false">
        <text:list-item>
          <text:p text:style-name="List_20_1_Content_First"> Musik für Podcasts, Videos oder Präsentationen</text:p>
        </text:list-item>
        <text:list-item>
          <text:p text:style-name="List_20_1_Content"> KI in einer zugewiesenen Rolle mit Schüler:innen interagieren lassen („Antworte im weiteren Verlauf in der Rolle von Emmanuel Kant!“)</text:p>
        </text:list-item>
        <text:list-item>
          <text:p text:style-name="List_20_1_Content"> Bilder für den Unterrichtseinstieg</text:p>
        </text:list-item>
        <text:list-item>
          <text:p text:style-name="List_20_1_Content"> Texte zusammenfassen lassen (Textgrundlage z.B. <text:a xlink:type="simple" xlink:href="https://bobblume.de/2019/04/29/unterricht-kurzgeschichten-sammlung/" text:style-name="Internet_20_link" text:visited-style-name="Visited_20_Internet_20_Link">Kurzgeschichten</text:a> oder <text:a xlink:type="simple" xlink:href="https://segu-geschichte.de/" text:style-name="Internet_20_link" text:visited-style-name="Visited_20_Internet_20_Link">geschichtliche Quellen</text:a>)</text:p>
        </text:list-item>
        <text:list-item>
          <text:p text:style-name="List_20_1_Content"> Texte auf unterschiedlichen Sprachniveaus erstellen (Differenzierung)</text:p>
        </text:list-item>
        <text:list-item>
          <text:p text:style-name="List_20_1_Content"> Lückentexte zu unterschiedlichen Themen</text:p>
        </text:list-item>
        <text:list-item>
          <text:p text:style-name="List_20_1_Content"> eigene Texte durch ein KI überprüfen lassen</text:p>
        </text:list-item>
        <text:list-item>
          <text:p text:style-name="List_20_1_Content"> ein Thema durch ein Sprachmodell in seiner Breite darstellen lassen</text:p>
        </text:list-item>
        <text:list-item>
          <text:p text:style-name="List_20_1_Content"> Texte übersetzen lassen</text:p>
        </text:list-item>
        <text:list-item>
          <text:p text:style-name="List_20_1_Content"> Quellen zu einem bestimmten Thema sammeln</text:p>
        </text:list-item>
        <text:list-item>
          <text:p text:style-name="List_20_1_Content"> eine Unterrichtsstunde zu einem Gedicht entwickeln</text:p>
        </text:list-item>
        <text:list-item>
          <text:p text:style-name="List_20_1_Content"> Stilmittel in einem Text finden</text:p>
        </text:list-item>
        <text:list-item>
          <text:p text:style-name="List_20_1_Content"> Lesetexte auf unterschiedlichen Niveaus erstellen und ggf. in fremdsprachliche Hörverstehenstexte umwandeln lassen</text:p>
        </text:list-item>
        <text:list-item>
          <text:p text:style-name="List_20_1_Content"> einen Text nach vorgegebenen Kriterien bewerten / zensieren lassen</text:p>
        </text:list-item>
        <text:list-item>
          <text:p text:style-name="List_20_1_Content"> sich zu einem eigenen Text Tipps für eine Verbesserung geben lassen</text:p>
        </text:list-item>
        <text:list-item>
          <text:p text:style-name="List_20_1_Content"> Produkt einer KI mit dem Produkt eines Menschen vergleichen (Bild, Musikstück, Texte)</text:p>
        </text:list-item>
        <text:list-item>
          <text:p text:style-name="List_20_1_Content"> Bilder für eine Präsentation erstellen</text:p>
        </text:list-item>
        <text:list-item>
          <text:p text:style-name="List_20_1_Content"> Ausgaben für mathematische Probleme mit Schüler:innen hinterfragen</text:p>
        </text:list-item>
        <text:list-item>
          <text:p text:style-name="List_20_1_Content"> Ausgaben für logische Probleme mit Schüler:innen hinterfragen (Standardtest: Sabine hat drei Brüder, die alle zwei Schwestern haben. Wie viele Schwestern hat Sabine?)</text:p>
        </text:list-item>
        <text:list-item>
          <text:p text:style-name="List_20_1_Content_Last"> Crossmedia: Szenisches Spiel für z.B. die Fotosynthese erstellen lassen</text:p>
        </text:list-item>
      </text:list>
      <text:p text:style-name="Text_20_body">Eure Ideen - <text:a xlink:type="simple" xlink:href="https://pad.apps.mzclp.de/p/unterrichtsideenki" text:style-name="Internet_20_link" text:visited-style-name="Visited_20_Internet_20_Link">hier</text:a> ergänz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i:prompting</dc:title>
  </office:meta>
</office:document-meta>
</file>