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modultexte"/><text:bookmark-start text:name="__RefHeading___kollaborative_texte_erstellen_mit_dem_textemodul_1"/><text:bookmark-start text:name="kollaborative_texte_erstellen_mit_dem_textemodul"/>Kollaborative Texte erstellen mit dem Textemodul<text:bookmark-end text:name="__RefHeading___kollaborative_texte_erstellen_mit_dem_textemodul_1"/><text:bookmark-end text:name="kollaborative_texte_erstellen_mit_dem_textemodul"/></text:h>
      <text:list text:style-name="Numbering_20_1" text:continue-numbering="false">
        <text:list-item>
          <text:p text:style-name="LastListParagraph_Numbering_20_1_Content_First"> <text:a xlink:type="simple" xlink:href="https://iserv.eu/doc/modules/etherpad/" text:style-name="Internet_20_link" text:visited-style-name="Visited_20_Internet_20_Link">Kollaborative Texte erstellen mit dem Texte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erv:modultexte</dc:title>
  </office:meta>
</office:document-meta>
</file>