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erv:ideenspeicher"/><text:bookmark-start text:name="__RefHeading___ideen_fuer_die_nutzung_im_unterricht_1"/><text:bookmark-start text:name="ideen_fuer_die_nutzung_im_unterricht"/>Ideen für die Nutzung im Unterricht<text:bookmark-end text:name="__RefHeading___ideen_fuer_die_nutzung_im_unterricht_1"/><text:bookmark-end text:name="ideen_fuer_die_nutzung_im_unterricht"/></text:h>
      <text:p text:style-name="Text_20_body">Vielleicht kommen Ihnen im Verlauf der Fortbildung Ideen zur Nutzung einzelner Funktionen im Unterricht oder der Schulorganisation. Bitte notieren Sie diese einfach anonym in folgendem Dokument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chtung_ipad-_iphone-benutzer_2"/><text:bookmark-start text:name="achtung_ipad-_iphone-benutzer"/>Achtung iPad- / iPhone-Benutzer!<text:bookmark-end text:name="__RefHeading___achtung_ipad-_iphone-benutzer_2"/><text:bookmark-end text:name="achtung_ipad-_iphone-benutzer"/></text:h><text:p text:style-name="Text_20_body">Bitte nutzen Sie diesen Direktlink zum Aufruf des Etherpads: <text:a xlink:type="simple" xlink:href="https://zumpad.zum.de/p/wZ6fbOwWda" text:style-name="Internet_20_link" text:visited-style-name="Visited_20_Internet_20_Link">zum Etherpad</text:a>. Der Safaribrowser auf iOS unterbindet offenbar Aufruf und Eingaben bei per <text:a xlink:type="simple" xlink:href="https://de.wikipedia.org/wiki/Inlineframe:iframe" text:style-name="Internet_20_link" text:visited-style-name="Visited_20_Internet_20_Link">iframe</text:a> eingebetteten externen Ressourc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erv:ideenspeicher</dc:title>
  </office:meta>
</office:document-meta>
</file>