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erv:bildermitandroid"/><text:bookmark-start text:name="__RefHeading___fotos_mit_einem_androidhandy_oder_-tablet_uebertragen_1"/><text:bookmark-start text:name="fotos_mit_einem_androidhandy_oder_-tablet_uebertragen"/>Fotos mit einem Androidhandy oder -tablet übertragen<text:bookmark-end text:name="__RefHeading___fotos_mit_einem_androidhandy_oder_-tablet_uebertragen_1"/><text:bookmark-end text:name="fotos_mit_einem_androidhandy_oder_-tablet_uebertr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erv:bildermitandroid</dc:title>
  </office:meta>
</office:document-meta>
</file>