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:taskcards"/><text:bookmark-start text:name="__RefHeading___taskcards_1"/><text:bookmark-start text:name="taskcards"/>Taskcards<text:bookmark-end text:name="__RefHeading___taskcards_1"/><text:bookmark-end text:name="taskcards"/></text:h>
      <text:p text:style-name="Text_20_body">Taskcards ist eine DSGVO-konform einsetzbare digitale Pinnwand, die mit dem US-amerikanischen Pendant <text:a xlink:type="simple" xlink:href="https://wiki.mzclp.de/doku.php?id=app:negativ#padlet" text:style-name="Internet_20_link" text:visited-style-name="Visited_20_Internet_20_Link">Padlet</text:a> mehr als vergleichbar ist. Das Medienzentrum Cloppenburg betreibt eine eigene Instanz, die Lehrkräften an allen Schulen im Landkreis kostenlos zur Verfügung steht. Voraussetzung ist ein Onlineantrag.</text:p>
      <text:h text:style-name="Heading_20_3" text:outline-level="3"><text:bookmark-start text:name="__RefHeading___adressen_und_zugaenge_2"/><text:bookmark-start text:name="adressen_und_zugaenge"/>Adressen und Zugänge<text:bookmark-end text:name="__RefHeading___adressen_und_zugaenge_2"/><text:bookmark-end text:name="adressen_und_zugaenge"/></text:h>
      <text:list text:style-name="List_20_1" text:continue-numbering="false">
        <text:list-item>
          <text:p text:style-name="List_20_1_Content_First"> Kontakt im MZ: Maik Riecken ( maik.riecken@nibis.de )</text:p>
        </text:list-item>
        <text:list-item>
          <text:p text:style-name="List_20_1_Content"> <text:a xlink:type="simple" xlink:href="https://cloud.mzclp.de/index.php/apps/forms/s/XTqGx7QkT2eA6RSQYw9GJ9Sw" text:style-name="Internet_20_link" text:visited-style-name="Visited_20_Internet_20_Link">Formular zur Beantragung eines Accounts</text:a></text:p>
        </text:list-item>
        <text:list-item>
          <text:p text:style-name="List_20_1_Content"> <text:a xlink:type="simple" xlink:href="https://mzclp.taskcards.app/#/home/start" text:style-name="Internet_20_link" text:visited-style-name="Visited_20_Internet_20_Link">Loginseite für Kunden mit Account</text:a></text:p>
        </text:list-item>
        <text:list-item>
          <text:p text:style-name="List_20_1_Content"> <text:a xlink:type="simple" xlink:href="https://mzclp.taskcards.app/admin/#/organizations" text:style-name="Internet_20_link" text:visited-style-name="Visited_20_Internet_20_Link">Loginseite zur Verwaltung</text:a></text:p>
        </text:list-item>
        <text:list-item>
          <text:p text:style-name="List_20_1_Content_Last"> Zugangsdaten für das MZ liegen in verschlüsselter Keepass-Datenbank (nur intern zugänglich)</text:p>
        </text:list-item>
      </text:list>
      <text:h text:style-name="Heading_20_3" text:outline-level="3"><text:bookmark-start text:name="__RefHeading___anleitung_tutorial_3"/><text:bookmark-start text:name="anleitung_tutorial"/>Anleitung/Tutorial<text:bookmark-end text:name="__RefHeading___anleitung_tutorial_3"/><text:bookmark-end text:name="anleitung_tutorial"/></text:h>
      <text:list text:style-name="List_20_1" text:continue-numbering="false">
        <text:list-item>
          <text:p text:style-name="LastListParagraph_List_20_1_Content_First"> <text:a xlink:type="simple" xlink:href="https://wiki.mzclp.de/doku.php?id=mztools:taskcards" text:style-name="Internet_20_link" text:visited-style-name="Visited_20_Internet_20_Link">Tutorials</text:a></text:p>
        </text:list-item>
      </text:list>
      <text:h text:style-name="Heading_20_3" text:outline-level="3"><text:bookmark-start text:name="__RefHeading___hinweise_zur_administration_4"/><text:bookmark-start text:name="hinweise_zur_administration"/>Hinweise zur Administration<text:bookmark-end text:name="__RefHeading___hinweise_zur_administration_4"/><text:bookmark-end text:name="hinweise_zur_administration"/></text:h>
      <text:list text:style-name="List_20_1" text:continue-numbering="false">
        <text:list-item>
          <text:p text:style-name="List_20_1_Content_First"> Schulen sind ihren Gemeinden zugeordnet</text:p>
        </text:list-item>
        <text:list-item>
          <text:p text:style-name="List_20_1_Content"> Neue Lehrkräfte sollten beim Anlegen gleich ihrer Schule zugeordnet werden</text:p>
        </text:list-item>
        <text:list-item>
          <text:p text:style-name="List_20_1_Content"> Ist die Schule nicht vorhanden, muss sie als Organisation unterhalb der jeweiligen Gemeinde erstellt werden</text:p>
        </text:list-item>
        <text:list-item>
          <text:p text:style-name="List_20_1_Content"> Neue Lehrkräfte erhalten eine separate E-Mail von Taskcards mit Zugangsdaten</text:p>
        </text:list-item>
        <text:list-item>
          <text:p text:style-name="List_20_1_Content_Last"> Nach dem Anlegen erhalten die Lehrkräfte folgende E-Mail: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e-mail-vorlage_5"/><text:bookmark-start text:name="e-mail-vorlage"/>E-Mail-Vorlage<text:bookmark-end text:name="__RefHeading___e-mail-vorlage_5"/><text:bookmark-end text:name="e-mail-vorlage"/></text:h><text:p text:style-name="Text_20_body"><text:span text:style-name="Strong_20_Emphasis">Betreff:</text:span> Ihr Taskcards-Account über das Medienzentrum Cloppenburg ist freigeschaltet </text:p><text:p text:style-name="Text_20_body"><text:span text:style-name="Strong_20_Emphasis">Mailbody:</text:span></text:p><text:p text:style-name="Text_20_body">Moin,</text:p><text:p text:style-name="Text_20_body">Ihr Taskcards-Account ist freigeschaltet!</text:p><text:p text:style-name="Text_20_body">Wir haben weitere Lizenzen beschafft. Sagen Sie es gerne interessierten Kolleg:innen weiter. Lizenzen können über unser Formular unter</text:p><text:p text:style-name="Text_20_body"><text:a xlink:type="simple" xlink:href="https://cloud.mzclp.de/index.php/apps/forms/ZZz4JXTG7MLMPerm" text:style-name="Internet_20_link" text:visited-style-name="Visited_20_Internet_20_Link">https://cloud.mzclp.de/index.php/apps/forms/ZZz4JXTG7MLMPerm</text:a></text:p><text:p text:style-name="Text_20_body">beantragt werden.</text:p><text:p text:style-name="Text_20_body">Sie sollten direkt von</text:p><text:p text:style-name="Text_20_body">Taskcards eine E-Mail mit Zugangsdaten erhalten haben.</text:p><text:p text:style-name="Text_20_body">Fall diese E-Mail nicht angekommen ist, schauen Sie doch noch einmal im Spamordner nach.</text:p><text:p text:style-name="Text_20_body">Wenn alle Stricke reißen, nutzen Sie bitte die „Passwort vergessen“-Funktion unter</text:p><text:p text:style-name="Text_20_body"><text:a xlink:type="simple" xlink:href="https://mzclp.taskcards.app/#/home/start" text:style-name="Internet_20_link" text:visited-style-name="Visited_20_Internet_20_Link">https://mzclp.taskcards.app/#/home/start</text:a></text:p><text:p text:style-name="Text_20_body">mit der E-Mailadresse, mit der Sie sich bei uns angemeldet haben. Für den ersten Start mit Taskcards haben wir Erklärvideos für Sie
zusammengestellt:</text:p><text:p text:style-name="Text_20_body"><text:a xlink:type="simple" xlink:href="https://wiki.mzclp.de/doku.php?id=mztools:taskcards" text:style-name="Internet_20_link" text:visited-style-name="Visited_20_Internet_20_Link">https://wiki.mzclp.de/doku.php?id=mztools:taskcards</text:a></text:p><text:p text:style-name="Text_20_body">WICHTIG:
Sie müssen sich bei Taskcards immer unter</text:p><text:p text:style-name="Text_20_body"><text:a xlink:type="simple" xlink:href="https://mzclp.taskcards.app" text:style-name="Internet_20_link" text:visited-style-name="Visited_20_Internet_20_Link">https://mzclp.taskcards.app</text:a></text:p><text:p text:style-name="Text_20_body">anmelden. Das Softwarewerkzeug „card.io“, um bestehende Padlets in Taskcards zu importieren, finden Sie allerdings nur unter</text:p><text:p text:style-name="Text_20_body"><text:a xlink:type="simple" xlink:href="https://www.taskcards.de" text:style-name="Internet_20_link" text:visited-style-name="Visited_20_Internet_20_Link">https://www.taskcards.de</text:a></text:p><text:p text:style-name="Text_20_body">Bedarf an weiteren, tollen Werkzeugen für Ihren Unterricht? Schauen Sie doch mal auf</text:p><text:p text:style-name="Text_20_body"><text:a xlink:type="simple" xlink:href="https://www.kits.blog/tools" text:style-name="Internet_20_link" text:visited-style-name="Visited_20_Internet_20_Link">https://www.kits.blog/tools</text:a></text:p><text:p text:style-name="Text_20_body">vorbei - alles datenschutzkonform und ohne Anmeldung nutzbar.</text:p><text:p text:style-name="Text_20_body">Wenden Sie sich bei Fragen gerne an mich - in den Ferien am besten per
E-Mail.</text:p><text:p text:style-name="Text_20_body">Gruß,</text:p><text:p text:style-name="Text_20_body">&lt;Signatur&gt;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taskcards</dc:title>
  </office:meta>
</office:document-meta>
</file>