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3d-druck"/><text:bookmark-start text:name="__RefHeading___d-drucker_1"/><text:bookmark-start text:name="d-drucker"/>3d-Drucker<text:bookmark-end text:name="__RefHeading___d-drucker_1"/><text:bookmark-end text:name="d-drucker"/></text:h>
      <text:p text:style-name="Text_20_body">Ein Gerät mit einem sehr guten Preis-Leistungsverhältnis ist der <text:a xlink:type="simple" xlink:href="https://sovol3d.com/products/sovol-sv01-direct-drive-extrusion-3d-printers" text:style-name="Internet_20_link" text:visited-style-name="Visited_20_Internet_20_Link">Sovol SV01</text:a>, der teilweise schon für 239.- Euro erhältlich ist. Die Beschaffung ist aus dem Digitalpakt unter der Ziffer 2.5 förderba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3d-druck</dc:title>
  </office:meta>
</office:document-meta>
</file>