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chreibprozesse"/><text:bookmark-start text:name="__RefHeading___schreibprozesse_digital_unterstuetzen_1"/><text:bookmark-start text:name="schreibprozesse_digital_unterstuetzen"/>Schreibprozesse digital unterstützen<text:bookmark-end text:name="__RefHeading___schreibprozesse_digital_unterstuetzen_1"/><text:bookmark-end text:name="schreibprozesse_digital_unterstuetzen"/></text:h>
      <text:h text:style-name="Heading_20_4" text:outline-level="4"><text:bookmark-start text:name="__RefHeading___ausschreibungstext_2"/><text:bookmark-start text:name="ausschreibungstext"/>Ausschreibungstext<text:bookmark-end text:name="__RefHeading___ausschreibungstext_2"/><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3"/><text:bookmark-start text:name="angesprochene_kompetenzen_nach_digcompedu"/>Angesprochene Kompetenzen nach DigCompEdu<text:bookmark-end text:name="__RefHeading___angesprochene_kompetenzen_nach_digcompedu_3"/><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4"/><text:bookmark-start text:name="ressourcen"/>Ressourcen<text:bookmark-end text:name="__RefHeading___ressourcen_4"/><text:bookmark-end text:name="ressourcen"/></text:h>
      <text:list text:style-name="List_20_1" text:continue-numbering="false">
        <text:list-item>
          <text:p text:style-name="List_20_1_Content_Firs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schreibprozesse</dc:title>
  </office:meta>
</office:document-meta>
</file>