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ortbildung:aktuell"/><text:bookmark-start text:name="__RefHeading___aktuelle_ausschreibungen_1"/><text:bookmark-start text:name="aktuelle_ausschreibungen"/>Aktuelle Ausschreibungen<text:bookmark-end text:name="__RefHeading___aktuelle_ausschreibungen_1"/><text:bookmark-end text:name="aktuelle_ausschreibungen"/></text:h>
      <text:p text:style-name="Text_20_body">Viele unserer Fortbildungen organisieren wir in Kooperation mit dem Kompetenzzentrum der Universität Vechta. Kontaktieren Sie uns momentan direkt, um einen Fortbildungs- oder Beratungstermin zu vereinbaren: <text:span text:style-name="Strong_20_Emphasis">riecken@nibis.de</text:span> oder <text:span text:style-name="Strong_20_Emphasis">0176-56125004</text:span>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Thema</text:span> </text:p>
          </table:table-cell>
          <table:table-cell office:value-type="string" table:style-name="tablecell">
            <text:p text:style-name="tablealignleft"> <text:span text:style-name="Strong_20_Emphasis">Kurzbeschreibung</text:span> </text:p>
          </table:table-cell>
          <table:table-cell office:value-type="string" table:style-name="tablecell">
            <text:p text:style-name="tablealignleft"> <text:span text:style-name="Strong_20_Emphasis">Termin</text:span> </text:p>
          </table:table-cell>
          <table:table-cell office:value-type="string" table:style-name="tablecell">
            <text:p text:style-name="tablealignleft"> <text:span text:style-name="Strong_20_Emphasis">Link</text:span> </text:p>
          </table:table-cell>
        </table:table-row>
        <table:table-row>
          <table:table-cell office:value-type="string" table:style-name="tablecell">
            <text:p text:style-name="tablealignleft"> Wider die Korrekturflut </text:p>
          </table:table-cell>
          <table:table-cell office:value-type="string" table:style-name="tablecell">
            <text:p text:style-name="tablealignleft"> Alternative Aufgabenformate und interessantere Schüler:innenprodukte </text:p>
          </table:table-cell>
          <table:table-cell office:value-type="string" table:style-name="tablecell">
            <text:p text:style-name="tablealignleft"> in Vorbereitu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nschutz in der Schule </text:p>
          </table:table-cell>
          <table:table-cell office:value-type="string" table:style-name="tablecell">
            <text:p text:style-name="tablealignleft"> So können Sie sich viele Fragen selbst beantworten </text:p>
          </table:table-cell>
          <table:table-cell office:value-type="string" table:style-name="tablecell">
            <text:p text:style-name="tablealignleft"> in Vorbereitu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üfungen mit digitalen Endgeräten </text:p>
          </table:table-cell>
          <table:table-cell office:value-type="string" table:style-name="tablecell">
            <text:p text:style-name="tablealignleft"> Rechtlicher Rahmen, Beispielkonfigurationen, Umsetzungstipps </text:p>
          </table:table-cell>
          <table:table-cell office:value-type="string" table:style-name="tablecell">
            <text:p text:style-name="tablealignleft"> in Vorbereitu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ich als Lehrkraft im Netz orientieren </text:p>
          </table:table-cell>
          <table:table-cell office:value-type="string" table:style-name="tablecell">
            <text:p text:style-name="tablealignleft"> Wie kommen relevante Informationen zu mir? Wir finde ich diese? </text:p>
          </table:table-cell>
          <table:table-cell office:value-type="string" table:style-name="tablecell">
            <text:p text:style-name="tablealignleft"> in Vorbereitung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tbildung:aktuell</dc:title>
  </office:meta>
</office:document-meta>
</file>