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aktik:lernstaende"/><text:bookmark-start text:name="__RefHeading___lernstaende_erheben_1"/><text:bookmark-start text:name="lernstaende_erheben"/>Lernstände erheben<text:bookmark-end text:name="__RefHeading___lernstaende_erheben_1"/><text:bookmark-end text:name="lernstaende_erheben"/></text:h>
      <text:h text:style-name="Heading_20_4" text:outline-level="4"><text:bookmark-start text:name="__RefHeading___ausschreibungslage_weitere_termine_2"/><text:bookmark-start text:name="ausschreibungslage_weitere_termine"/>Ausschreibungslage, weitere Termine<text:bookmark-end text:name="__RefHeading___ausschreibungslage_weitere_termine_2"/><text:bookmark-end text:name="ausschreibungslage_weitere_termine"/></text:h>
      <text:p text:style-name="Text_20_body">Vorerst auf Anfrage, zentral organisiert über das Kompetenzzentrum Vechta</text:p>
      <text:h text:style-name="Heading_20_4" text:outline-level="4"><text:bookmark-start text:name="__RefHeading___ausschreibungstext_3"/><text:bookmark-start text:name="ausschreibungstext"/>Ausschreibungstext<text:bookmark-end text:name="__RefHeading___ausschreibungstext_3"/><text:bookmark-end text:name="ausschreibungstext"/></text:h>
      <text:h text:style-name="Heading_20_4" text:outline-level="4"><text:bookmark-start text:name="__RefHeading___angesprochene_kompetenzen_nach_digcompedu_4"/><text:bookmark-start text:name="angesprochene_kompetenzen_nach_digcompedu"/>Angesprochene Kompetenzen nach DigCompEdu<text:bookmark-end text:name="__RefHeading___angesprochene_kompetenzen_nach_digcompedu_4"/><text:bookmark-end text:name="angesprochene_kompetenzen_nach_digcompedu"/></text:h>
      <text:h text:style-name="Heading_20_4" text:outline-level="4"><text:bookmark-start text:name="__RefHeading___ressourcen_5"/><text:bookmark-start text:name="ressourcen"/>Ressourcen<text:bookmark-end text:name="__RefHeading___ressourcen_5"/><text:bookmark-end text:name="ressourcen"/></text:h>
      <text:p text:style-name="Text_20_body">Die Links sind in der Reihenfolge sortiert, in der sie in der Präsentation vorkommen:</text:p>
      <text:list text:style-name="List_20_1" text:continue-numbering="false">
        <text:list-item>
          <text:p text:style-name="List_20_1_Content_First"> <text:a xlink:type="simple" xlink:href="https://docs.google.com/presentation/d/1PkCNvgkkRLZMq3KGuK2eojRZQvOiD2R8OefoeSk14oc/edit?usp=sharing" text:style-name="Internet_20_link" text:visited-style-name="Visited_20_Internet_20_Link">Präsentationsfolien</text:a></text:p>
        </text:list-item>
        <text:list-item>
          <text:p text:style-name="List_20_1_Content"> <text:a xlink:type="simple" xlink:href="https://www.socrative.com" text:style-name="Internet_20_link" text:visited-style-name="Visited_20_Internet_20_Link">Socrative: Umfangreichere Erhebungen möglich. Aktivitäten. Gruppen. Kumulierbar.</text:a></text:p>
        </text:list-item>
        <text:list-item>
          <text:p text:style-name="List_20_1_Content"> <text:a xlink:type="simple" xlink:href="https://www.mentimeter.com" text:style-name="Internet_20_link" text:visited-style-name="Visited_20_Internet_20_Link">Mentimeter: Feedback während eines (Lehrer:innen-)Vortrags im Stil von Präsentationsfolien einholen.</text:a></text:p>
        </text:list-item>
        <text:list-item>
          <text:p text:style-name="List_20_1_Content"> <text:a xlink:type="simple" xlink:href="https://www.wooclap.com" text:style-name="Internet_20_link" text:visited-style-name="Visited_20_Internet_20_Link">Wooclap: Umfangreichere Erhebungen möglich - nicht kumulierbar</text:a></text:p>
        </text:list-item>
        <text:list-item>
          <text:p text:style-name="List_20_1_Content_Last"> <text:a xlink:type="simple" xlink:href="https://umfrage.mzclp.de/index.php/742312?lang=de" text:style-name="Internet_20_link" text:visited-style-name="Visited_20_Internet_20_Link">Limesurvey: Umfragen und Erhebungen nach wissenschaftlichen Standards möglich</text:a></text:p>
        </text:list-item>
      </text:list>
      <text:h text:style-name="Heading_20_4" text:outline-level="4"><text:bookmark-start text:name="__RefHeading___fortbildungstermine_in_der_vergangenheit_6"/><text:bookmark-start text:name="fortbildungstermine_in_der_vergangenheit"/>Fortbildungstermine in der Vergangenheit<text:bookmark-end text:name="__RefHeading___fortbildungstermine_in_der_vergangenheit_6"/><text:bookmark-end text:name="fortbildungstermine_in_der_vergangenh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daktik:lernstaende</dc:title>
  </office:meta>
</office:document-meta>
</file>