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atung:digcomp"/><text:bookmark-start text:name="__RefHeading___digitale_kompetenzen_auf_basis_von_selbsteinschaetzungen_erheben_1"/><text:bookmark-start text:name="digitale_kompetenzen_auf_basis_von_selbsteinschaetzungen_erheben"/>Digitale Kompetenzen auf Basis von Selbsteinschätzungen erheben<text:bookmark-end text:name="__RefHeading___digitale_kompetenzen_auf_basis_von_selbsteinschaetzungen_erheben_1"/><text:bookmark-end text:name="digitale_kompetenzen_auf_basis_von_selbsteinschaetzungen_erheben"/></text:h>
      <text:h text:style-name="Heading_20_3" text:outline-level="3"><text:bookmark-start text:name="__RefHeading___der_digcompedu_als_erprobtes_werkzeug_2"/><text:bookmark-start text:name="der_digcompedu_als_erprobtes_werkzeug"/>Der DigCompEdu als erprobtes Werkzeug<text:bookmark-end text:name="__RefHeading___der_digcompedu_als_erprobtes_werkzeug_2"/><text:bookmark-end text:name="der_digcompedu_als_erprobtes_werkzeug"/></text:h>
      <text:p text:style-name="Text_20_body">Lehrkräfte haben in der Pandemie immense technische Kompetenzen erworben, um z.B. Distanzunterricht zu gestalten. Dies bildet eine gute Grundlage, um von Unterricht im Kontext des digitalen Wandels zu gestalten. Wie fit ist ihr Kollegium auf Basis seiner Selbsteinschätzung? Finden Sie es schulscharf mit unserer Version des DigCompEdu heraus. Weitere Infos und eine Demoumfrage dazu finden Sie <text:a xlink:type="simple" xlink:href="https://wiki.mzclp.de/doku.php?id=mbk:kompetenzlehrkraefte"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eratung:digcomp</dc:title>
  </office:meta>
</office:document-meta>
</file>