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p:allgemein"/><text:bookmark-start text:name="__RefHeading___allgemeines_1"/><text:bookmark-start text:name="allgemeines"/>Allgemeines<text:bookmark-end text:name="__RefHeading___allgemeines_1"/><text:bookmark-end text:name="allgemeines"/></text:h>
      <text:p text:style-name="Text_20_body">An App- und Anwendungsempfehlungen eines Medienzentrums werden implizit immer recht hohe Maßstäbe angesetzt. Die Apps und Anwendungen sollen für jedes Fach und jede Schulform ausdifferenziert, möglichst kostenlos und datenschutzkonform sein. An einem Medienzentrum sitzt in der Regel allerdings genau ein medienpädagogischer Berater, bzw. eine medienpädagogische Beraterin, die für eine Schulform und zwei bis drei Fächer ausgebildet ist.</text:p>
      <text:h text:style-name="Heading_20_2" text:outline-level="2"><text:bookmark-start text:name="__RefHeading___wie_kann_ich_pruefen_ob_eine_app_datenschutzkonform_ist_2"/><text:bookmark-start text:name="wie_kann_ich_pruefen_ob_eine_app_datenschutzkonform_ist"/>Wie kann ich prüfen, ob eine App datenschutzkonform ist?<text:bookmark-end text:name="__RefHeading___wie_kann_ich_pruefen_ob_eine_app_datenschutzkonform_ist_2"/><text:bookmark-end text:name="wie_kann_ich_pruefen_ob_eine_app_datenschutzkonform_ist"/></text:h>
      <text:h text:style-name="Heading_20_2" text:outline-level="2"><text:bookmark-start text:name="__RefHeading___app-empfehlungen_3"/><text:bookmark-start text:name="app-empfehlungen"/>App-Empfehlungen<text:bookmark-end text:name="__RefHeading___app-empfehlungen_3"/><text:bookmark-end text:name="app-empfehlungen"/></text:h>
      <text:list text:style-name="List_20_1" text:continue-numbering="false">
        <text:list-item>
          <text:p text:style-name="List_20_1_Content_First"> <text:a xlink:type="simple" xlink:href="https://wiki.mzclp.de/doku.php?id=app:alleschulformen" text:style-name="Internet_20_link" text:visited-style-name="Visited_20_Internet_20_Link">Schulformunabhängige Apps</text:a></text:p>
        </text:list-item>
        <text:list-item>
          <text:p text:style-name="List_20_1_Content"> <text:a xlink:type="simple" xlink:href="https://wiki.mzclp.de/doku.php?id=app:grundschule" text:style-name="Internet_20_link" text:visited-style-name="Visited_20_Internet_20_Link">Apps für die Grundschule</text:a></text:p>
        </text:list-item>
        <text:list-item>
          <text:p text:style-name="List_20_1_Content_Last"> <text:a xlink:type="simple" xlink:href="https://wiki.mzclp.de/doku.php?id=app:negativ" text:style-name="Internet_20_link" text:visited-style-name="Visited_20_Internet_20_Link">Negativliste (nicht empfehlenswerte Apps)</text:a></text:p>
        </text:list-item>
      </text:list>
      <text:p text:style-name="Text_20_body">Fachbezogene Apps und Anwendungen können eigentlich nur durch Lehrkräfte beurteilt werden, die für das jeweilige Fach ausgebildet sind. Unterstützt werden Fachschaften dabei formal durch Fachberater der regionalen Landesämter für Schule und Bildung (RLSB). Diese erreichen Sie über die Plattform „<text:a xlink:type="simple" xlink:href="https://www.rlsb.de/bu" text:style-name="Internet_20_link" text:visited-style-name="Visited_20_Internet_20_Link">Beratung und Unterstützung</text:a>“ auf dem Dienstweg,</text:p>
      <text:p text:style-name="Text_20_body">Daher der folgende Hinweis:</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ie App-Empfehlungen basieren auf Erfahrungen von Lehrkräften aus dem Landkreis Cloppenburg, der Medienberatung Niedersachsen und der Lehrkräftecommunity auf Twitter hier in Deutschland. <text:span text:style-name="Strong_20_Emphasis">Eine rechtlich belastbare Prüfung auf Datenschutzkonformität (Positivliste) erfolgt nicht</text:span>. Rechtskonformität können und dürfen nur die Justitiare der RLSB feststellen.</text:p></table:table-cell></table:table-row></table:table></draw:text-box></draw:frame></text:p>
      <text:p text:style-name="Text_20_body">Die hier folgenden Vorschläge sind in diesem Kontext zu sehen und nach bestem Wissen und Gewissen im Hinblick auf Fragen des Datenschutzes erstellt. Weiterhin wird nicht zwischen „App“, „Anwendung“ oder „Webdienst“ entschieden. Dienste, die auch per Web mit einem Browser erreichbar sind, sollten i.d.R. nicht appbasiert verwend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pp:allgemein</dc:title>
  </office:meta>
</office:document-meta>
</file>