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leitung:uebersicht"/><text:bookmark-start text:name="__RefHeading___anleitungen_zu_angeboten_des_medienzentrums_1"/><text:bookmark-start text:name="anleitungen_zu_angeboten_des_medienzentrums"/>Anleitungen zu Angeboten des Medienzentrums<text:bookmark-end text:name="__RefHeading___anleitungen_zu_angeboten_des_medienzentrums_1"/><text:bookmark-end text:name="anleitungen_zu_angeboten_des_medienzentrums"/></text:h>
      <text:list text:style-name="List_20_1" text:continue-numbering="false">
        <text:list-item>
          <text:p text:style-name="LastListParagraph_List_20_1_Content_First"> <text:a xlink:type="simple" xlink:href="https://wiki.mzclp.de/doku.php?id=anleitung:anmeldungmoodle" text:style-name="Internet_20_link" text:visited-style-name="Visited_20_Internet_20_Link">Anmeldung im Moodlesystem des Medienzentrums</text:a></text:p>
        </text:list-item>
      </text:list>
      <text:h text:style-name="Heading_20_2" text:outline-level="2"><text:bookmark-start text:name="__RefHeading___anleitungen_allgemein_2"/><text:bookmark-start text:name="anleitungen_allgemein"/>Anleitungen allgemein<text:bookmark-end text:name="__RefHeading___anleitungen_allgemein_2"/><text:bookmark-end text:name="anleitungen_allgemein"/></text:h>
      <text:list text:style-name="List_20_1" text:continue-numbering="false">
        <text:list-item>
          <text:p text:style-name="LastListParagraph_List_20_1_Content_First"> <text:a xlink:type="simple" xlink:href="https://wiki.mzclp.de/doku.php?id=anleitung:iservmoodlesso" text:style-name="Internet_20_link" text:visited-style-name="Visited_20_Internet_20_Link">IServ an Moodle anbinden</text:a></text:p>
        </text:list-item>
      </text:list>
      <text:h text:style-name="Heading_20_2" text:outline-level="2"><text:bookmark-start text:name="__RefHeading___anleitungen_lehrer-ipads_3"/><text:bookmark-start text:name="anleitungen_lehrer-ipads"/>Anleitungen Lehrer-iPads<text:bookmark-end text:name="__RefHeading___anleitungen_lehrer-ipads_3"/><text:bookmark-end text:name="anleitungen_lehrer-ipads"/></text:h>
      <text:list text:style-name="List_20_1" text:continue-numbering="false">
        <text:list-item>
          <text:p text:style-name="LastListParagraph_List_20_1_Content_First"> <text:a xlink:type="simple" xlink:href="https://wiki.mzclp.de/doku.php?id=anleitung:iservdateienipad" text:style-name="Internet_20_link" text:visited-style-name="Visited_20_Internet_20_Link">Dateifunktion in der IServ-App aktivie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:uebersicht</dc:title>
  </office:meta>
</office:document-meta>
</file>