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schulestart"/><text:bookmark-start text:name="__RefHeading___auf_dem_weg_zur_tabletschule_1"/><text:bookmark-start text:name="auf_dem_weg_zur_tabletschule"/>Auf dem Weg zur Tabletschule<text:bookmark-end text:name="__RefHeading___auf_dem_weg_zur_tabletschule_1"/><text:bookmark-end text:name="auf_dem_weg_zur_tabletschul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er hier skizzierte Weg stellt <text:span text:style-name="Strong_20_Emphasis">eine Möglichkeit</text:span> des Vorgehens bei der Einführung von Tabletklassen dar. Mit diesem Ansatz machen viele Schulen in Niedersachsen gute Erfahrungen. Es kann sein, dass Sie an Ihrer Schule bereits andere Wege gegangen sind oder andere Ideen haben. Im Rahmen einer Beratung können wir auch auf Ihrer spezifischen Ansätze und ggf. Herausforderungen eingeh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Wichtige Neuerung im Herbst 2022 für Niedersachsen </text:span><text:line-break/><text:line-break/>
Im Koalitionsvertrag der amtierenden rotgrünen Landesregierung ist eine Ausstattung mit Endgeräten ab Klasse 8 vorgesehen. Gleichzeitig hat Fa. Apple die Preise für die Tablets in der Einsteigerschulversion teilweise deutlich erhöht.<text:line-break/>Diese beiden Parameter bergen für den Einstieg in die Elternfinanzierung zu jetzigen Zeitpunkt in Niedersachsen durchaus Herausforderungen. Es ist zum einen nicht klar, ob und in welcher Form vom Land finanzierte Geräte an die Schulen kommen werden. Zudem ist die Preiserhöhung bei Appleprodukten ein gewichtiger Faktor. 
<text:line-break/><text:line-break/>
<text:span text:style-name="Emphasis">Bitte behalten sie du nun veränderten Rahmenbedingungen im Auge bei Ihren Planungen!</text:span></text:p></table:table-cell></table:table-row></table:table></draw:text-box></draw:frame></text:p>
      <text:p text:style-name="Text_20_body">In folgendem Video erzählen Ihnen einige erfolgreiche Tabletschulen von ihren Erfahrungen.</text:p>
      <text:h text:style-name="Heading_20_3" text:outline-level="3"><text:bookmark-start text:name="__RefHeading___moegliches_vorgehen_3"/><text:bookmark-start text:name="moegliches_vorgehen"/>Mögliches Vorgehen<text:bookmark-end text:name="__RefHeading___moegliches_vorgehen_3"/><text:bookmark-end text:name="moegliches_vorgehen"/></text:h>
      <table:table table:style-name="Table">
        <table:table-column/>
        <table:table-column/>
        <table:table-column/>
        <table:table-row>
          <table:table-cell office:value-type="string" table:style-name="tablecell">
            <text:p text:style-name="tablealignleft"> <text:span text:style-name="Strong_20_Emphasis">Phase</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Vorbereitung </text:p>
          </table:table-cell>
          <table:table-cell office:value-type="string" table:style-name="tablecell">
            <text:p text:style-name="tablealignleft"> Alles, was man vor dem Start machen sollte </text:p>
          </table:table-cell>
          <table:table-cell office:value-type="string" table:style-name="tablecell">
            <text:p text:style-name="tablealignleft"> <text:a xlink:type="simple" xlink:href="https://wiki.mzclp.de/doku.php?id=anleitung:tabletklassestart" text:style-name="Internet_20_link" text:visited-style-name="Visited_20_Internet_20_Link">Übersicht</text:a>  </text:p>
          </table:table-cell>
        </table:table-row>
        <table:table-row>
          <table:table-cell office:value-type="string" table:style-name="tablecell">
            <text:p text:style-name="tablealignleft"> Was in Klasse 5 &amp; 6 passieren sollte </text:p>
          </table:table-cell>
          <table:table-cell office:value-type="string" table:style-name="tablecell">
            <text:p text:style-name="tablealignleft"> Sich in Klasse 5 und 6 der Vollausstattung nähern </text:p>
          </table:table-cell>
          <table:table-cell office:value-type="string" table:style-name="tablecell">
            <text:p text:style-name="tablealignleft"> <text:a xlink:type="simple" xlink:href="https://wiki.mzclp.de/doku.php?id=anleitung:tabletklasseunterstufe" text:style-name="Internet_20_link" text:visited-style-name="Visited_20_Internet_20_Link">Übersicht</text:a>  </text:p>
          </table:table-cell>
        </table:table-row>
        <table:table-row>
          <table:table-cell office:value-type="string" table:style-name="tablecell">
            <text:p text:style-name="tablealignleft"> Es wird ernst in Klasse 7 </text:p>
          </table:table-cell>
          <table:table-cell office:value-type="string" table:style-name="tablecell">
            <text:p text:style-name="tablealignleft"> Vollausstattung in Klasse 7 </text:p>
          </table:table-cell>
          <table:table-cell office:value-type="string" table:style-name="tablecell">
            <text:p text:style-name="tablealignleft"> <text:a xlink:type="simple" xlink:href="https://wiki.mzclp.de/doku.php?id=anleitung:tabletklasse1zu1" text:style-name="Internet_20_link" text:visited-style-name="Visited_20_Internet_20_Link">Übersicht</text:a>  </text:p>
          </table:table-cell>
        </table:table-row>
        <table:table-row>
          <table:table-cell office:value-type="string" table:style-name="tablecell">
            <text:p text:style-name="tablealignleft"> Die 1:1-Ausstattung in der Oberstufe </text:p>
          </table:table-cell>
          <table:table-cell office:value-type="string" table:style-name="tablecell">
            <text:p text:style-name="tablealignleft"> Gedanken zum Gerätewechsel in der Oberstufe  </text:p>
          </table:table-cell>
          <table:table-cell office:value-type="string" table:style-name="tablecell">
            <text:p text:style-name="tablealignleft"> <text:a xlink:type="simple" xlink:href="https://wiki.mzclp.de/doku.php?id=anleitung:tabletklasseoberstufe" text:style-name="Internet_20_link" text:visited-style-name="Visited_20_Internet_20_Link">Übersicht</text:a>  </text:p>
          </table:table-cell>
        </table:table-row>
        <table:table-row>
          <table:table-cell office:value-type="string" table:style-name="tablecell">
            <text:p text:style-name="tablealignleft"> Checkliste </text:p>
          </table:table-cell>
          <table:table-cell office:value-type="string" table:style-name="tablecell">
            <text:p text:style-name="tablealignleft"> Checkliste für die Einführung von Tabletklassen </text:p>
          </table:table-cell>
          <table:table-cell office:value-type="string" table:style-name="tablecell">
            <text:p text:style-name="tablealignleft"> <text:a xlink:type="simple" xlink:href="https://wiki.mzclp.de/doku.php?id=anleitung:tabletcheckliste" text:style-name="Internet_20_link" text:visited-style-name="Visited_20_Internet_20_Link"> Tabelle </text:a> </text:p>
          </table:table-cell>
        </table:table-row>
      </table:table>
      <text:h text:style-name="Heading_20_3" text:outline-level="3"><text:bookmark-start text:name="__RefHeading___faq_4"/><text:bookmark-start text:name="faq"/>FAQ<text:bookmark-end text:name="__RefHeading___faq_4"/><text:bookmark-end text:name="faq"/></text:h>
      <table:table table:style-name="Table">
        <table:table-column/>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Kurzantwort</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Kann ich bereits von Schüler:innen beschaffte Geräte nachträglich in ein schulisches MDM einbinden und steuern? </text:p>
          </table:table-cell>
          <table:table-cell office:value-type="string" table:style-name="tablecell">
            <text:p text:style-name="tablealignleft"> im Prinzip schon, praktisch kaum </text:p>
          </table:table-cell>
          <table:table-cell office:value-type="string" table:style-name="tablecell">
            <text:p text:style-name="tablealignleft"> <text:a xlink:type="simple" xlink:href="https://wiki.mzclp.de/doku.php?id=anleitung:tabletklassefaq1" text:style-name="Internet_20_link" text:visited-style-name="Visited_20_Internet_20_Link">Lange Antwort</text:a> </text:p>
          </table:table-cell>
        </table:table-row>
        <table:table-row>
          <table:table-cell office:value-type="string" table:style-name="tablecell">
            <text:p text:style-name="tablealignleft"> Kann ich als staatliche Schule Eltern dazu <text:span text:style-name="Strong_20_Emphasis">verpflichten</text:span>, ein Gerät für ihre Kinder zu beschaffen (z.B. wie beim Taschenrechner)? </text:p>
          </table:table-cell>
          <table:table-cell office:value-type="string" table:style-name="tablecell">
            <text:p text:style-name="tablealignleft"> Nein (bzw. nur wenn Sie bewusst mit der Unwissenheit von Eltern arbeiten) </text:p>
          </table:table-cell>
          <table:table-cell office:value-type="string" table:style-name="tablecell">
            <text:p text:style-name="tablealignleft"> <text:a xlink:type="simple" xlink:href="https://wiki.mzclp.de/doku.php?id=anleitung:tabletklassefaq2" text:style-name="Internet_20_link" text:visited-style-name="Visited_20_Internet_20_Link">Lange Antwort</text:a> </text:p>
          </table:table-cell>
        </table:table-row>
        <table:table-row>
          <table:table-cell office:value-type="string" table:style-name="tablecell">
            <text:p text:style-name="tablealignleft"> Kann ich schulische Apps rechtssicher über den Lehrmitteletat beschaffen? </text:p>
          </table:table-cell>
          <table:table-cell office:value-type="string" table:style-name="tablecell">
            <text:p text:style-name="tablealignleft"> Nein </text:p>
          </table:table-cell>
          <table:table-cell office:value-type="string" table:style-name="tablecell">
            <text:p text:style-name="tablealignleft"> <text:a xlink:type="simple" xlink:href="https://wiki.mzclp.de/doku.php?id=recht:finanzierungapps" text:style-name="Internet_20_link" text:visited-style-name="Visited_20_Internet_20_Link">Lange Antwort</text:a>  </text:p>
          </table:table-cell>
        </table:table-row>
        <table:table-row>
          <table:table-cell office:value-type="string" table:style-name="tablecell">
            <text:p text:style-name="tablealignleft"> Kann ich rechtssicher Prüfungen mit elternfinanzierten Geräten durchführen? </text:p>
          </table:table-cell>
          <table:table-cell office:value-type="string" table:style-name="tablecell">
            <text:p text:style-name="tablealignleft"> Ja bzw. im Prinzip schon </text:p>
          </table:table-cell>
          <table:table-cell office:value-type="string" table:style-name="tablecell">
            <text:p text:style-name="tablealignleft"> <text:a xlink:type="simple" xlink:href="https://wiki.mzclp.de/doku.php?id=recht:pruefungendigital" text:style-name="Internet_20_link" text:visited-style-name="Visited_20_Internet_20_Link">Lange Antwort</text:a> </text:p>
          </table:table-cell>
        </table:table-row>
        <table:table-row>
          <table:table-cell office:value-type="string" table:style-name="tablecell">
            <text:p text:style-name="tablealignleft"> Warum sind iPads an niedersächsischen Schulen so weit verbreitet? </text:p>
          </table:table-cell>
          <table:table-cell office:value-type="string" table:style-name="tablecell">
            <text:p text:style-name="tablealignleft"> iPads passen am besten zum deutschen Schulsystem </text:p>
          </table:table-cell>
          <table:table-cell office:value-type="string" table:style-name="tablecell">
            <text:p text:style-name="tablealignleft"> <text:a xlink:type="simple" xlink:href="https://wiki.mzclp.de/doku.php?id=tabletklassefaq3:warumipads" text:style-name="Internet_20_link" text:visited-style-name="Visited_20_Internet_20_Link">Lange Antwort</text:a>  </text:p>
          </table:table-cell>
        </table:table-row>
        <table:table-row>
          <table:table-cell office:value-type="string" table:style-name="tablecell">
            <text:p text:style-name="tablealignleft"> Ist es nicht viel einfacher, wenn ich als Schule nur Leitlinien vorgebe und die Entscheidung für das Gerät letztlich den Eltern überlasse? </text:p>
          </table:table-cell>
          <table:table-cell office:value-type="string" table:style-name="tablecell">
            <text:p text:style-name="tablealignleft"> Vordergründig Ja (und deswegen raten wir davon ab) </text:p>
          </table:table-cell>
          <table:table-cell office:value-type="string" table:style-name="tablecell">
            <text:p text:style-name="tablealignleft"> <text:a xlink:type="simple" xlink:href="https://wiki.mzclp.de/doku.php?id=anleitung:tabletklassefaq3" text:style-name="Internet_20_link" text:visited-style-name="Visited_20_Internet_20_Link">Lange Antwort</text:a> </text:p>
          </table:table-cell>
        </table:table-row>
        <table:table-row>
          <table:table-cell office:value-type="string" table:style-name="tablecell">
            <text:p text:style-name="tablealignleft"> Lohnt sich der Aufwand, an einer Schule einheitliche Geräte zu verwenden? </text:p>
          </table:table-cell>
          <table:table-cell office:value-type="string" table:style-name="tablecell">
            <text:p text:style-name="tablealignleft"> In dem bisherigen rechtlichen Rahmen: Ja. </text:p>
          </table:table-cell>
          <table:table-cell office:value-type="string" table:style-name="tablecell">
            <text:p text:style-name="tablealignleft"> <text:a xlink:type="simple" xlink:href="https://wiki.mzclp.de/doku.php?id=tabletklassefaq4:warumgyod" text:style-name="Internet_20_link" text:visited-style-name="Visited_20_Internet_20_Link">Lange Antwort</text:a>  </text:p>
          </table:table-cell>
        </table:table-row>
      </table:table>
      <text:h text:style-name="Heading_20_3" text:outline-level="3"><text:bookmark-start text:name="__RefHeading___materialien_5"/><text:bookmark-start text:name="materialien"/>Materialien<text:bookmark-end text:name="__RefHeading___materialien_5"/><text:bookmark-end text:name="materialien"/></text:h>
      <table:table table:style-name="Table">
        <table:table-column/>
        <table:table-column/>
        <table:table-column/>
        <table:table-row>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Download</text:span> </text:p>
          </table:table-cell>
        </table:table-row>
        <table:table-row>
          <table:table-cell office:value-type="string" table:style-name="tablecell">
            <text:p text:style-name="tablealignleft"> Arbeitshilfe des LMZ BW </text:p>
          </table:table-cell>
          <table:table-cell office:value-type="string" table:style-name="tablecell">
            <text:p text:style-name="tablealignleft"> Konzepte und organisatorische Voraussetzungen für den Einsatz von iOS-Tablets in Schulen </text:p>
          </table:table-cell>
          <table:table-cell office:value-type="string" table:style-name="tablecell">
            <text:p text:style-name="tablealignleft"> <text:a xlink:type="simple" xlink:href="https://wiki.mzclp.de/lib/exe/fetch.php?media=anleitung:konzepte_und_organisatorische_voraussetzungen_fuer_den_einsatz_von_ios-tablets_in_schulen.pdf" text:style-name="Internet_20_link" text:visited-style-name="Visited_20_Internet_20_Link"> PDF</text:a> </text:p>
          </table:table-cell>
        </table:table-row>
        <table:table-row>
          <table:table-cell office:value-type="string" table:style-name="tablecell">
            <text:p text:style-name="tablealignleft"> Arbeitshilfe der Medienberatung Niedersachsen </text:p>
          </table:table-cell>
          <table:table-cell office:value-type="string" table:style-name="tablecell">
            <text:p text:style-name="tablealignleft"> Erste Schritte zur Administration mobiler Endgeräte in der Schule (Speziell: iOS und JAMF School) </text:p>
          </table:table-cell>
          <table:table-cell office:value-type="string" table:style-name="tablecell">
            <text:p text:style-name="tablealignleft"> <text:a xlink:type="simple" xlink:href="https://wiki.mzclp.de/lib/exe/fetch.php?media=anleitung:erste_schritte_zur_administration_mobiler_endgeraete_in_der_schule_2020-02-06.pdf" text:style-name="Internet_20_link" text:visited-style-name="Visited_20_Internet_20_Link">PDF</text:a> </text:p>
          </table:table-cell>
        </table:table-row>
        <table:table-row>
          <table:table-cell office:value-type="string" table:style-name="tablecell">
            <text:p text:style-name="tablealignleft"> iPads mit dem IServ-MDM verwalten </text:p>
          </table:table-cell>
          <table:table-cell office:value-type="string" table:style-name="tablecell">
            <text:p text:style-name="tablealignleft"> Konfigurationen, Tipps und Einsatzszenarien </text:p>
          </table:table-cell>
          <table:table-cell office:value-type="string" table:style-name="tablecell">
            <text:p text:style-name="tablealignleft">  <text:a xlink:type="simple" xlink:href="https://wiki.medienberatung.online/doku.php?id=anleitung:iservmdm:start" text:style-name="Internet_20_link" text:visited-style-name="Visited_20_Internet_20_Link">Beschreibung im Wiki der Medienberatung</text:a> </text:p>
          </table:table-cell>
        </table:table-row>
        <table:table-row>
          <table:table-cell office:value-type="string" table:style-name="tablecell">
            <text:p text:style-name="tablealignleft"> IServ-IDM mit Jamf School synchronisieren </text:p>
          </table:table-cell>
          <table:table-cell office:value-type="string" table:style-name="tablecell">
            <text:p text:style-name="tablealignleft"> Benutzergruppen bequem in IServ verwalten und mit Jamf School abgleichen (übertragbar auf AD / Samba AD / OpenLDAP)  </text:p>
          </table:table-cell>
          <table:table-cell office:value-type="string" table:style-name="tablecell">
            <text:p text:style-name="tablealignleft"> <text:a xlink:type="simple" xlink:href="https://wiki.mzclp.de/doku.php?id=anleitung:iservjamfstart" text:style-name="Internet_20_link" text:visited-style-name="Visited_20_Internet_20_Link">  Anleitung  </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schulestart</dc:title>
  </office:meta>
</office:document-meta>
</file>