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leitung:tabletklasseunterstufe"/><text:bookmark-start text:name="__RefHeading___sich_in_klasse_5_und_6_der_vollausstattung_naehern_1"/><text:bookmark-start text:name="sich_in_klasse_5_und_6_der_vollausstattung_naehern"/>Sich in Klasse 5 und 6 der Vollausstattung nähern<text:bookmark-end text:name="__RefHeading___sich_in_klasse_5_und_6_der_vollausstattung_naehern_1"/><text:bookmark-end text:name="sich_in_klasse_5_und_6_der_vollausstattung_naehe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:tabletklasseunterstufe</dc:title>
  </office:meta>
</office:document-meta>
</file>