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checkliste"/><text:bookmark-start text:name="__RefHeading___checkliste_fuer_die_einfuehrung_von_tabletklassen_1"/><text:bookmark-start text:name="checkliste_fuer_die_einfuehrung_von_tabletklassen"/>Checkliste für die Einführung von Tabletklassen<text:bookmark-end text:name="__RefHeading___checkliste_fuer_die_einfuehrung_von_tabletklassen_1"/><text:bookmark-end text:name="checkliste_fuer_die_einfuehrung_von_tabletklassen"/></text:h>
      <text:p text:style-name="Text_20_body">Die vorliegende Checkliste ist ein Vorschlag. Sie kommt dem Wunsch vieler Schulen nach möglichst einfachen Handlungsanweisungen entgegen. Sie berücksichtigt ausschließlich organisatorische Überlegungen - methodisch-didaktische Aspekt sind nicht berücksichtigt. Hier empfiehlt sich u.U. die parallele Einrichtung einer Projektgruppe zur Entwicklung eines passenden Medienbildungskonzepts.</text:p>
      <table:table table:style-name="Table">
        <table:table-column/>
        <table:table-column/>
        <table:table-column/>
        <table:table-row>
          <table:table-cell office:value-type="string" table:style-name="tablecell">
            <text:p text:style-name="tablealignleft"> <text:span text:style-name="Strong_20_Emphasis">Handlungschritt</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erledigt</text:span> </text:p>
          </table:table-cell>
        </table:table-row>
        <table:table-row>
          <table:table-cell office:value-type="string" table:style-name="tablecell">
            <text:p text:style-name="tablealignleft"> Prüfung auf Einzelerlass </text:p>
          </table:table-cell>
          <table:table-cell office:value-type="string" table:style-name="tablecell">
            <text:p text:style-name="tablealignleft"> Die Schulleitung prüft die Möglichkeit, einen Einzelerlass zur Umsetzung des Projektes von der RLSB zu erhalten, der die mobilen Endgeräte in den offiziellen Status eines zugelassenen Lehrmittels versetzt.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Schulvorstand </text:p>
          </table:table-cell>
          <table:table-cell office:value-type="string" table:style-name="tablecell">
            <text:p text:style-name="tablealignleft"> Der Schulvorstand ist einbezogen und gibt eine Empfehlung an die Gesamtkonferenz ab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Steuergruppe der Schule </text:p>
          </table:table-cell>
          <table:table-cell office:value-type="string" table:style-name="tablecell">
            <text:p text:style-name="tablealignleft"> Die Steuergruppe ruft eine Projektgruppe ins Leben, die sich mit der Einführung von Tabletjahrgängen beschäftigt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Schüler:innenvertretung </text:p>
          </table:table-cell>
          <table:table-cell office:value-type="string" table:style-name="tablecell">
            <text:p text:style-name="tablealignleft"> Die Schüler:innenvertretung ist über das Vorhaben informiert, Vertreter:innen sind Mitglied der Projektgruppe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Elternvertretung </text:p>
          </table:table-cell>
          <table:table-cell office:value-type="string" table:style-name="tablecell">
            <text:p text:style-name="tablealignleft"> Die Elternvertretung ist über das Vorhaben informiert, Vertreter:innen sind Mitglied der Projektgruppe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s Personalrats </text:p>
          </table:table-cell>
          <table:table-cell office:value-type="string" table:style-name="tablecell">
            <text:p text:style-name="tablealignleft"> Der Personalrat ist beteiligt. Die Notwendigkeit einer Dienstvereinbarung ist akzeptiert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Lehrkräfte </text:p>
          </table:table-cell>
          <table:table-cell office:value-type="string" table:style-name="tablecell">
            <text:p text:style-name="tablealignleft"> Die Lehrkräfte sind per Dienstbesprechung informiert. Vertreter:innen sind Mitglied der Projektgruppe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Externer </text:p>
          </table:table-cell>
          <table:table-cell office:value-type="string" table:style-name="tablecell">
            <text:p text:style-name="tablealignleft"> Die Steuergruppe bindet betroffene Personen mit ein (Schulträger, Schulassistent, Lehrkräfte mit Expertise im IT-Bereich) und holt sich ggf. externe Beratung (Medienberatung, Firmenvertreter:innen etc.)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Auswahl des technischen Systems </text:p>
          </table:table-cell>
          <table:table-cell office:value-type="string" table:style-name="tablecell">
            <text:p text:style-name="tablealignleft"> Die Steuergruppe trifft eine Vorauswahl für ein technisches System. Sie berücksichtigt vorhandene Gegebenheiten und achtet u.a. auf Prüfungskonformität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Finanzierungsmodell </text:p>
          </table:table-cell>
          <table:table-cell office:value-type="string" table:style-name="tablecell">
            <text:p text:style-name="tablealignleft"> Die Steuergruppe empfiehlt ein Finanzierungs- bzw. Anschaffungsmodell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Klärung des Ressourcenfrage </text:p>
          </table:table-cell>
          <table:table-cell office:value-type="string" table:style-name="tablecell">
            <text:p text:style-name="tablealignleft"> Die Steuergruppe identifiziert Bedarfe hinsichtlich der Geräteverwaltung und der Abwicklung organisatorischer Aspekte (Ausgabe, Reklamation, Verwaltung von Profilen, Beschaffung von Apps etc.)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Diskussion in der Schulgemeinschaft </text:p>
          </table:table-cell>
          <table:table-cell office:value-type="string" table:style-name="tablecell">
            <text:p text:style-name="tablealignleft"> Die Arbeitsergebnisse der Steuergruppe werden in den Gremien (Lehrkräfte, Eltern, Schüler:innen, Schulleitung) diskutiert und ggf. nachgesteuert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Widerstände identifizieren</text:p>
          </table:table-cell>
          <table:table-cell office:value-type="string" table:style-name="tablecell">
            <text:p text:style-name="tablealignleft"> Widerstände in der Schulgemeinschaft sind identifiziert. Es sind mögliche Alternativen diskutiert (z.B. separate Lerngruppen ohne digitale Endgeräte).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Formaler Beschluss in der Gesamtkonferenz </text:p>
          </table:table-cell>
          <table:table-cell office:value-type="string" table:style-name="tablecell">
            <text:p text:style-name="tablealignleft"> Die Gesamtkonferenz ist transparent über das gesamte Vorhaben informiert. Die Gesamtkonferenz fasst einen Beschluss zur Einführung mit dem vorbereiteten Finanzierungsmodell, dem technischen System, der Jahrgangsstufe und ggf. dem Angebot von alternativen Lerngruppen. </text:p>
          </table:table-cell>
          <table:table-cell office:value-type="string" table:style-name="tablecell">
            <text:p text:style-name="tablealignleft"> erledigt/nicht erledig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checkliste</dc:title>
  </office:meta>
</office:document-meta>
</file>