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mdmmz"/><text:bookmark-start text:name="__RefHeading___das_enrolement-profil_des_medienzentrums_installieren_1"/><text:bookmark-start text:name="das_enrolement-profil_des_medienzentrums_installieren"/>Das Enrolement-Profil des Medienzentrums installieren<text:bookmark-end text:name="__RefHeading___das_enrolement-profil_des_medienzentrums_installieren_1"/><text:bookmark-end text:name="das_enrolement-profil_des_medienzentrums_installieren"/></text:h>
      <text:p text:style-name="Text_20_body"><draw:frame draw:style-name="PluginODTAutoStyle_Frame_1_text_frame" draw:name="Frame1" text:anchor-type="paragraph" svg:width="0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datenschutz_2"/><text:bookmark-start text:name="datenschutz"/>Datenschutz<text:bookmark-end text:name="__RefHeading___datenschutz_2"/><text:bookmark-end text:name="datenschutz"/></text:h><text:p text:style-name="Text_20_body">Durch die Installation des Profils erteilen Sie uns vom Medienzentrum die Berechtigung, Apps auf Ihrem Endgerät mit iOS (iPhone) oder iPadOS (iPad) ferngesteuert zu installieren. Wir können die Apps auch wieder deinstallieren. Oder Sie beenden die Zusammenarbeit selbst, indem Sie einfach unser Profil unter</text:p><text:p text:style-name="Text_20_body">Einstellungen ⇒ Allgemein ⇒ Geräteverwaltung ⇒ IServ Mobilgeräteverwaltung</text:p><text:p text:style-name="Text_20_body">wieder entfernen. Damit verschwinden sowohl die Apps als auch sämtliche „Eingriffe“ des Medienzentrums von Ihrem Gerä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mdmmz</dc:title>
  </office:meta>
</office:document-meta>
</file>