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iservconfig"/><text:bookmark-start text:name="__RefHeading___vorbereitungen_auf_dem_iserv_1"/><text:bookmark-start text:name="vorbereitungen_auf_dem_iserv"/>Vorbereitungen auf dem IServ<text:bookmark-end text:name="__RefHeading___vorbereitungen_auf_dem_iserv_1"/><text:bookmark-end text:name="vorbereitungen_auf_dem_iserv"/></text:h>
      <text:p text:style-name="Text_20_body">Die hier beschriebenen Schritte stammen inhaltlich aus dem Supportforum (Unterforum: LDAP) auf <text:a xlink:type="simple" xlink:href="https://support.iserv.eu" text:style-name="Internet_20_link" text:visited-style-name="Visited_20_Internet_20_Link">https://support.iserv.eu</text:a>. Allen dort aktiv Beitragenden sei herzlich gedankt.</text:p>
      <text:h text:style-name="Heading_20_3" text:outline-level="3"><text:bookmark-start text:name="__RefHeading___gruppenstruktur_2"/><text:bookmark-start text:name="gruppenstruktur"/>Gruppenstruktur<text:bookmark-end text:name="__RefHeading___gruppenstruktur_2"/><text:bookmark-end text:name="gruppenstruktur"/></text:h>
      <text:p text:style-name="Text_20_body">Um einen sauberen, möglichst datensparsamen Nutzer:innenimport in Jamf School hinzubekommen, sollte es in IServ folgende Nutzer:innengruppen geben:</text:p>
      <text:list text:style-name="Numbering_20_1" text:continue-numbering="false">
        <text:list-item>
          <text:p text:style-name="Numbering_20_1_Content_First"> Klassengruppen ohne Lehrkräfte (Sek 1)</text:p>
        </text:list-item>
        <text:list-item>
          <text:p text:style-name="Numbering_20_1_Content"> Kursgruppen ohne Lehrkräfte (Sek 2)</text:p>
        </text:list-item>
        <text:list-item>
          <text:p text:style-name="Numbering_20_1_Content_Last"> Eine Gruppe mit Lehrkräften ohne Schüler:innen</text:p>
        </text:list-item>
      </text:list>
      <text:p text:style-name="Text_20_body">Wer mit dem dringend empfehlenswerten <text:a xlink:type="simple" xlink:href="https://www.iserv.de/doc/manage/user/import/" text:style-name="Internet_20_link" text:visited-style-name="Visited_20_Internet_20_Link">Importmodul</text:a> arbeitet, hat in der Regel diese Voraussetzungen schon geschaffen. </text:p>
      <text:h text:style-name="Heading_20_3" text:outline-level="3"><text:bookmark-start text:name="__RefHeading___externer_ldap-zugang_fuer_jamf_school_3"/><text:bookmark-start text:name="externer_ldap-zugang_fuer_jamf_school"/>Externer LDAP-Zugang für Jamf School<text:bookmark-end text:name="__RefHeading___externer_ldap-zugang_fuer_jamf_school_3"/><text:bookmark-end text:name="externer_ldap-zugang_fuer_jamf_school"/></text:h>
      <text:p text:style-name="Text_20_body">Die Profis unter den Administrator:innen, die Zugang zur Konsole von IServ haben, können <text:a xlink:type="simple" xlink:href="https://wiki.mzclp.de/doku.php?id=anleitung:iservmoodleldap&amp;s[]=iserv&amp;s[]=ldap#ldap_auf_dem_iserv_vorbereiten" text:style-name="Internet_20_link" text:visited-style-name="Visited_20_Internet_20_Link">die Voraussetzungen selber schaffen</text:a> (Offizielle Anleitung: <text:a xlink:type="simple" xlink:href="https://iserv.de/doc/advanced/openldap/" text:style-name="Internet_20_link" text:visited-style-name="Visited_20_Internet_20_Link">hier</text:a>). </text:p>
      <text:p text:style-name="Text_20_body">Die entsprechende Zeile in <text:span text:style-name="Emphasis">/etc/iserv/ldapusers</text:span> muss dabei lauten (alles in eine Zeile):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amfschool:+userPassword:94.130.139.182,94.130.139.190,94.130.139.187,94.130.243.182,94.130.139.188,212.178.82.42,94.130.10.180,18.194.106.10,18.194.230.93,3.124.51.124</text:p></table:table-cell></table:table-row></table:table></draw:text-box></draw:frame></text:p>
      <text:p text:style-name="Text_20_body">Im Regelfall hat man diese Möglichkeit nicht und ist auf den meist sehr guten Support von Fa. IServ angewiesen. Hier ein Muster-E-Mail-Text, den Sie an <text:span text:style-name="Strong_20_Emphasis">info@iserv.eu</text:span> schicken können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liebes_iserv-team_4"/><text:bookmark-start text:name="liebes_iserv-team"/>Liebes IServ-Team!<text:bookmark-end text:name="__RefHeading___liebes_iserv-team_4"/><text:bookmark-end text:name="liebes_iserv-team"/></text:h><text:p text:style-name="Text_20_body">Wir möchten IServ, der unter der Domain &lt;hier die IServ-Webadresse angeben&gt; erreichbar ist, per LDAP an Jamf School anbinden. Dazu benötigen wir einen LDAP-Binduser mit dem Nutzernamen „<text:span text:style-name="Emphasis">jamfschool</text:span>“. Folgende IP-Adressen müssen Zugriff erhalten: </text:p><text:p text:style-name="Text_20_body">94.130.139.182, 94.130.139.190,94.130.139.187, 94.130.243.182, 94.130.139.188, 212.178.82.42, 94.130.10.180, 18.194.106.10, 18.194.230.93, 3.124.51.124</text:p><text:p text:style-name="Text_20_body">Bitte senden Sie uns den Namen des Bind-Users und das zugehörige Passwort zu oder hinlegen Sie eine entsprechende Datei in der Admin-Gruppe unseres IServ.</text:p><text:p text:style-name="Text_20_body">mit freundlichen Grüßen,</text:p><text:p text:style-name="Text_20_body">[…]</text:p></table:table-cell></table:table-row></table:table></draw:text-box></draw:frame></text:p>
      <text:p text:style-name="Text_20_body">Der Port 10636 muss nach außen hin offen d.h. eine entsprechende Portweiterleitung eingerichtet im DSL-/Kabel-/Glasfasermodem eingerichtet sein. Alternativ kann der IServ als „exposed host“ konfiguriert werden.</text:p>
      <text:p text:style-name="Text_20_body"><text:a xlink:type="simple" xlink:href="https://wiki.mzclp.de/doku.php?id=anleitung:iservjamf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jamfiservconfig</dc:title>
  </office:meta>
</office:document-meta>
</file>