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jamfgast:tuning"/><text:bookmark-start text:name="__RefHeading___feintuning_1"/><text:bookmark-start text:name="feintuning"/>Feintuning<text:bookmark-end text:name="__RefHeading___feintuning_1"/><text:bookmark-end text:name="feintuning"/></text:h>
      <text:p text:style-name="Text_20_body">Sie sollten den Geräten jetzt manuell Namen vergeben, die sich z.B. auch in Form eines Aufklebers auf der Hülle befinden. Das erleichtert später die Zuordnung von Geräten in Jamf School erheblich.</text:p>
      <text:p text:style-name="Text_20_body">Wir empfehlen pro Koffer der Übersicht halber eine separate Gerätegruppe einzurichten.</text:p>
      <text:p text:style-name="Text_20_body"><text:a xlink:type="simple" xlink:href="https://wiki.mzclp.de/doku.php?id=anleitung:jamfgast:start" text:style-name="Internet_20_link" text:visited-style-name="Visited_20_Internet_20_Link">zurück zur 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jamfgast:tuning</dc:title>
  </office:meta>
</office:document-meta>
</file>