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bookmark text:name="anleitung:jamfgast:start"/>Schritt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DEP-Profil erstellen </text:p>
          </table:table-cell>
          <table:table-cell office:value-type="string" table:style-name="tablecell">
            <text:p text:style-name="tablealignleft"> iPads für den Gastmodus vorbereiten</text:p>
          </table:table-cell>
          <table:table-cell office:value-type="string" table:style-name="tablecell">
            <text:p text:style-name="tablealignleft"> <text:a xlink:type="simple" xlink:href="https://wiki.mzclp.de/doku.php?id=anleitung:jamfgast:dep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Gerätegruppe erstellen </text:p>
          </table:table-cell>
          <table:table-cell office:value-type="string" table:style-name="tablecell">
            <text:p text:style-name="tablealignleft"> Gerätegruppe mit den benötigten Apps erstellen </text:p>
          </table:table-cell>
          <table:table-cell office:value-type="string" table:style-name="tablecell">
            <text:p text:style-name="tablealignleft"> <text:a xlink:type="simple" xlink:href="https://wiki.mzclp.de/doku.php?id=anleitung:jamfgast:geraetegruppe" text:style-name="Internet_20_link" text:visited-style-name="Visited_20_Internet_20_Link">Anleitu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jamfgast:start</dc:title>
  </office:meta>
</office:document-meta>
</file>