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nextcloudldap"/><text:bookmark-start text:name="__RefHeading___iserv_an_nextcloud_anbinden_ldap_1"/><text:bookmark-start text:name="iserv_an_nextcloud_anbinden_ldap"/>IServ an Nextcloud anbinden (LDAP)<text:bookmark-end text:name="__RefHeading___iserv_an_nextcloud_anbinden_ldap_1"/><text:bookmark-end text:name="iserv_an_nextcloud_anbinden_ldap"/></text:h>
      <text:p text:style-name="Text_20_body">Zunächst muss man auf dem IServ den LDAP-Zugriff <text:a xlink:type="simple" xlink:href="https://wiki.mzclp.de/doku.php?id=anleitung:iservmoodleldap#ldap_auf_dem_iserv_vorbereiten" text:style-name="Internet_20_link" text:visited-style-name="Visited_20_Internet_20_Link">vorbereiten</text:a>. Das mitgelieferte Plugin von Nextcloud schreibt leider ungeeignete Daten in die Nextcloud-Datenbank, so dass man z.B. mit phpmyadmin manuell Werte in die Datenbank schreiben mus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leanUpJobOffset                  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abled                          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alled_version                    </text:p>
          </table:table-cell>
          <table:table-cell office:value-type="string" table:style-name="tablecell">
            <text:p text:style-name="tablealignleft"> 1.8.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_lastChange                       </text:p>
          </table:table-cell>
          <table:table-cell office:value-type="string" table:style-name="tablecell">
            <text:p text:style-name="tablealignleft"> 160606777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has_memberof_filter_support 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home_folder_naming_rule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ast_jpegPhoto_lookup             </text:p>
          </table:table-cell>
          <table:table-cell office:value-type="string" table:style-name="tablecell">
            <text:p text:style-name="tablealignleft"> 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gent_password               </text:p>
          </table:table-cell>
          <table:table-cell office:value-type="string" table:style-name="tablecell">
            <text:p text:style-name="tablealignleft"> HIERSTEHTEINSICHERESPASSWORT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ttributes_for_group_sear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ttributes_for_user_search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ckup_hos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ckup_por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                         </text:p>
          </table:table-cell>
          <table:table-cell office:value-type="string" table:style-name="tablecell">
            <text:p text:style-name="tablealignleft"> dc=MEIN-ISERV,dc=d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_groups                  </text:p>
          </table:table-cell>
          <table:table-cell office:value-type="string" table:style-name="tablecell">
            <text:p text:style-name="tablealignleft"> dc=MEIN-ISERV,dc=d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_users                   </text:p>
          </table:table-cell>
          <table:table-cell office:value-type="string" table:style-name="tablecell">
            <text:p text:style-name="tablealignleft"> dc=MEIN-ISERV,dc=d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cache_ttl                    </text:p>
          </table:table-cell>
          <table:table-cell office:value-type="string" table:style-name="tablecell">
            <text:p text:style-name="tablealignleft"> 60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configuration_active   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efault_ppolicy_dn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isplay_name                 </text:p>
          </table:table-cell>
          <table:table-cell office:value-type="string" table:style-name="tablecell">
            <text:p text:style-name="tablealignleft"> geco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n                           </text:p>
          </table:table-cell>
          <table:table-cell office:value-type="string" table:style-name="tablecell">
            <text:p text:style-name="tablealignleft"> cn=nextcloud,ou=ldap,dc=MEIN-ISERV,dc=de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ynamic_group_member_url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mail_attr                   </text:p>
          </table:table-cell>
          <table:table-cell office:value-type="string" table:style-name="tablecell">
            <text:p text:style-name="tablealignleft"> m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ienced_admin            </text:p>
          </table:table-cell>
          <table:table-cell office:value-type="string" table:style-name="tablecell">
            <text:p text:style-name="tablealignleft"> 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sername_attr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uid_group_attr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uid_user_attr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t_storage_home_attribut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id_number                   </text:p>
          </table:table-cell>
          <table:table-cell office:value-type="string" table:style-name="tablecell">
            <text:p text:style-name="tablealignleft"> gidNumb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display_name           </text:p>
          </table:table-cell>
          <table:table-cell office:value-type="string" table:style-name="tablecell">
            <text:p text:style-name="tablealignleft"> c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filter                 </text:p>
          </table:table-cell>
          <table:table-cell office:value-type="string" table:style-name="tablecell">
            <text:p text:style-name="tablealignleft"> (&amp;(</text:p>
          </table:table-cell>
          <table:table-cell office:value-type="string" table:style-name="tablecell">
            <text:p text:style-name="tablealignleft">(objectclass=posixGroup))(</text:p>
          </table:table-cell>
          <table:table-cell office:value-type="string" table:style-name="tablecell">
            <text:p text:style-name="tablealignleft">(cn=GRUPPE)(cn=GRUPPE)(cn=GRUPPE)(cn=GRUPPE)))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01ldap_group_filter_mode      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member_assoc_attribute </text:p>
          </table:table-cell>
          <table:table-cell office:value-type="string" table:style-name="tablecell">
            <text:p text:style-name="tablealignleft"> memberUi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filter_groups           </text:p>
          </table:table-cell>
          <table:table-cell office:value-type="string" table:style-name="tablecell">
            <text:p text:style-name="tablealignleft"> GRUPP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GRUPP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|
GRUPP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01ldap_groupfilter_objectclass      </text:p>
          </table:table-cell>
          <table:table-cell office:value-type="string" table:style-name="tablecell">
            <text:p text:style-name="tablealignleft"> posixGrou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01ldap_host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iservnextcloudldap</dc:title>
  </office:meta>
</office:document-meta>
</file>